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30
      <text:tab/>MOTIE VAN HET LID GOUDZWAARD C.S.</text:h>
      <text:p text:style-name="ifm_p_ifm">Voorgesteld tijdens het notaoverleg van 26 januari 2026</text:p>
      <text:p text:style-name="ifm_p_mt.3.76mm_ifm">De Kamer,</text:p>
      <text:p text:style-name="ifm_p_mt.3.76mm_ifm">gehoord de beraadslaging,</text:p>
      <text:p text:style-name="ifm_p_mt.3.76mm_ifm">constaterende dat georganiseerde ondermijnende criminaliteit zich in toenemende mate verplaatst van grote mainports naar kleinere zee- en binnenhavens;</text:p>
      <text:p text:style-name="ifm_p_mt.3.76mm_ifm">constaterende dat het Rijk via het MIRT investeert in infrastructuur en logistieke voorzieningen in kleine zeehavens, maar dat veiligheids- en weerbaarheidsaspecten daarbij niet standaard expliciet worden meegewogen;</text:p>
      <text:p text:style-name="ifm_p_mt.3.76mm_ifm">overwegende dat investeringen in haveninfrastructuur alleen toekomstbestendig zijn wanneer zij gepaard gaan met adequate aandacht voor veiligheid, weerbaarheid en de aanpak van ondermijning;</text:p>
      <text:p text:style-name="ifm_p_mt.3.76mm_ifm">overwegende dat effectieve borging van deze aspecten vraagt om structurele afstemming tussen het Ministerie van Infrastructuur en Waterstaat en het Ministerie van Justitie en Veiligheid;</text:p>
      <text:p text:style-name="ifm_p_mt.3.76mm_ifm">verzoekt het kabinet om bij MIRT-investeringen in kleine zeehavens standaard een veiligheids- en weerbaarheidstoets toe te passen, in samenhang en afstemming met het Ministerie van Justitie en Veiligheid, en de uitkomsten hiervan te betrekken bij besluitvorming over deze investeringen,</text:p>
      <text:p text:style-name="ifm_p_mt.3.76mm_ifm">en gaat over tot de orde van de dag.</text:p>
      <text:p text:style-name="ifm_p_mt.3.76mm_ifm">Goudzwaard</text:p>
      <text:p text:style-name="ifm_p_ifm">Grinwi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Goudzwaard c.s. over bij MIRT-investeringen in kleine zeehavens standaard een veiligheids- en weerbaarheidstoets toepassen</dc:title>
    <meta:user-defined meta:name="OVERHEIDop.ParlID/DC.identifier">kst-36800-A-30</meta:user-defined>
    <meta:user-defined meta:name="OVERHEIDop.ondernummer">30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c.s. over bij MIRT-investeringen in kleine zeehavens standaard een veiligheids- en weerbaarheidstoets toepassen</meta:user-defined>
    <meta:user-defined meta:name="OVERHEIDop.indiener">C. Stoffer</meta:user-defined>
    <meta:user-defined meta:name="OVERHEIDop.indiener">P.A. Grinwis</meta:user-defined>
    <meta:user-defined meta:name="OVERHEIDop.indiener">M. Goudzwaard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at van het Mobiliteitsfonds voor het jaar 2026; Motie; Motie van het lid Goudzwaard c.s. over bij MIRT-investeringen in kleine zeehavens standaard een veiligheids- en weerbaarheidstoets toe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