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28
      <text:tab/>MOTIE VAN HET LID GRINWIS C.S.</text:h>
      <text:p text:style-name="ifm_p_ifm">Voorgesteld tijdens het notaoverleg van 26 januari 2026</text:p>
      <text:p text:style-name="ifm_p_mt.3.76mm_ifm">De Kamer,</text:p>
      <text:p text:style-name="ifm_p_mt.3.76mm_ifm">gehoord de beraadslaging,</text:p>
      <text:p text:style-name="ifm_p_mt.3.76mm_ifm">constaterende dat op het laatste moment noodzakelijk vervangend onderhoud en de afgesproken vernieuwing van emplacement Haarlem niet gecombineerd dreigen te worden, met als gevolg dat hierdoor op een later moment het station en de rails nogmaals intensief moeten worden verbouwd om voor de hele corridor Amsterdam-Haarlem-Den Haag te kunnen voldoen aan het in de concessie hoofdrailnet opgenomen aantal treinen per uur;</text:p>
      <text:p text:style-name="ifm_p_mt.3.76mm_ifm">constaterende dat door een verbouwing in twee stappen de hinder voor reizigers toeneemt en de kosten ruim 50 miljoen euro hoger komen te liggen dan het geval zou zijn bij een aanpassing in één keer;</text:p>
      <text:p text:style-name="ifm_p_mt.3.76mm_ifm">overwegende dat de gemeente Haarlem bereid is het nu ontbrekende bedrag van 62 miljoen euro zo nodig voor te financieren;</text:p>
      <text:p text:style-name="ifm_p_mt.3.76mm_ifm">verzoekt de regering de dreigende verspilling van 50 miljoen euro te voorkomen en binnen de meerjarenbegroting de komende tijd nogmaals te zoeken naar ruimte om emplacement Haarlem in één keer toekomstbestendig te verbouwen en zo de komst van extra treinen mogelijk te maken, en hierover voor de aanbesteding begint duidelijkheid te verschaffen aan Rijk en regio,</text:p>
      <text:p text:style-name="ifm_p_mt.3.76mm_ifm">en gaat over tot de orde van de dag.</text:p>
      <text:p text:style-name="ifm_p_mt.3.76mm_ifm">Grinwis</text:p>
      <text:p text:style-name="ifm_p_ifm">De Hoop</text:p>
      <text:p text:style-name="ifm_p_ifm">Stoffer</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28<text:tab/><text:page-number text:select-page="current"/></text:p>
      </style:footer>
    </style:master-page>
    <style:master-page xmlns:sdu-fn="http://schema.sdu.nl/2011/07/functions" style:name="Landscape" style:page-layout-name="landscape-margin-text">
      <style:footer>
        <text:p text:style-name="footer">Tweede Kamer, vergaderjaar 2025-2026, 36 800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Grinwis c.s. over emplacement Haarlem in één keer toekomstbestendig verbouwen</dc:title>
    <meta:user-defined meta:name="OVERHEIDop.ParlID/DC.identifier">kst-36800-A-28</meta:user-defined>
    <meta:user-defined meta:name="OVERHEIDop.ondernummer">28</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Grinwis c.s. over emplacement Haarlem in één keer toekomstbestendig verbouwen</meta:user-defined>
    <meta:user-defined meta:name="OVERHEIDop.indiener">M. Goudzwaard</meta:user-defined>
    <meta:user-defined meta:name="OVERHEIDop.indiener">C. Stoffer</meta:user-defined>
    <meta:user-defined meta:name="OVERHEIDop.indiener">H.E. de Hoop</meta:user-defined>
    <meta:user-defined meta:name="OVERHEIDop.indiener">P.A. Grinwi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Grinwis c.s. over emplacement Haarlem in één keer toekomstbestendig ver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