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27
      <text:tab/>MOTIE VAN HET LID GRINWIS C.S.</text:h>
      <text:p text:style-name="ifm_p_ifm">Voorgesteld tijdens het notaoverleg van 26 januari 2026</text:p>
      <text:p text:style-name="ifm_p_mt.3.76mm_ifm">De Kamer,</text:p>
      <text:p text:style-name="ifm_p_mt.3.76mm_ifm">gehoord de beraadslaging,</text:p>
      <text:p text:style-name="ifm_p_mt.3.76mm_ifm">verzoekt de regering samen met alle betrokken partijen in Nederland en België onderzoek te doen naar de kansen van de Maasspoorbrug als onderdeel van een toekomstige hernieuwde spoorverbinding Maastricht-Hasselt, de Kamer te informeren over de resultaten en zolang dit onderzoek loopt en er nog geen conclusies aan zijn verbonden, niet over te gaan tot het schrappen van deze spoorbrug uit de hoofdspoorweginfrastructuur,</text:p>
      <text:p text:style-name="ifm_p_mt.3.76mm_ifm">en gaat over tot de orde van de dag.</text:p>
      <text:p text:style-name="ifm_p_mt.3.76mm_ifm">Grinwis</text:p>
      <text:p text:style-name="ifm_p_ifm">Stoffer</text:p>
      <text:p text:style-name="ifm_p_ifm">Goudzwaard</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27<text:tab/><text:page-number text:select-page="current"/></text:p>
      </style:footer>
    </style:master-page>
    <style:master-page xmlns:sdu-fn="http://schema.sdu.nl/2011/07/functions" style:name="Landscape" style:page-layout-name="landscape-margin-text">
      <style:footer>
        <text:p text:style-name="footer">Tweede Kamer, vergaderjaar 2025-2026, 36 800 A,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het lid Grinwis c.s. over onderzoek naar de kansen van de Maasspoorbrug als onderdeel van de spoorverbinding Maastricht-Hasselt</dc:title>
    <meta:user-defined meta:name="OVERHEIDop.ParlID/DC.identifier">kst-36800-A-27</meta:user-defined>
    <meta:user-defined meta:name="OVERHEIDop.ondernummer">27</meta:user-defined>
    <meta:user-defined meta:name="DCTERMS.W3CDTF/DCTERMS.available">2026-01-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het lid Grinwis c.s. over onderzoek naar de kansen van de Maasspoorbrug als onderdeel van de spoorverbinding Maastricht-Hasselt</meta:user-defined>
    <meta:user-defined meta:name="OVERHEIDop.indiener">H.E. de Hoop</meta:user-defined>
    <meta:user-defined meta:name="OVERHEIDop.indiener">M. Goudzwaard</meta:user-defined>
    <meta:user-defined meta:name="OVERHEIDop.indiener">C. Stoffer</meta:user-defined>
    <meta:user-defined meta:name="OVERHEIDop.indiener">P.A. Grinwis</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obiliteitsfonds voor het jaar 2026; Motie; Motie van het lid Grinwis c.s. over onderzoek naar de kansen van de Maasspoorbrug als onderdeel van de spoorverbinding Maastricht-Hass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