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26
      <text:tab/>MOTIE VAN HET LID STOFFER C.S.</text:h>
      <text:p text:style-name="ifm_p_ifm">Voorgesteld tijdens het notaoverleg van 26 januari 2026</text:p>
      <text:p text:style-name="ifm_p_mt.3.76mm_ifm">De Kamer,</text:p>
      <text:p text:style-name="ifm_p_mt.3.76mm_ifm">gehoord de beraadslaging,</text:p>
      <text:p text:style-name="ifm_p_mt.3.76mm_ifm">overwegende dat de komst van station Dordrecht-Leerpark bijdraagt aan de noodzakelijke vermindering van de verkeersdrukte op de A15, waar de beoogde verbreding is gepauzeerd;</text:p>
      <text:p text:style-name="ifm_p_mt.3.76mm_ifm">overwegende dat budget is gereserveerd voor realisatie van het station Dordrecht-Leerpark;</text:p>
      <text:p text:style-name="ifm_p_mt.3.76mm_ifm">van mening dat de procedure voor realisatie van station Dordrecht-Leerpark niet onnodig afhankelijk gemaakt moet worden van andere projecten binnen het MIRT-project Oude Lijn en onnodige vertraging voorkomen moet worden;</text:p>
      <text:p text:style-name="ifm_p_mt.3.76mm_ifm">verzoekt de regering op korte termijn te starten met de procedure voor daadwerkelijke realisatie van station Dordrecht-Leerpark,</text:p>
      <text:p text:style-name="ifm_p_mt.3.76mm_ifm">en gaat over tot de orde van de dag.</text:p>
      <text:p text:style-name="ifm_p_mt.3.76mm_ifm">Stoffer</text:p>
      <text:p text:style-name="ifm_p_ifm">Grinwis</text:p>
      <text:p text:style-name="ifm_p_ifm">De Hoop</text:p>
      <text:p text:style-name="ifm_p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Stoffer c.s. over op korte termijn starten met de procedure voor de realisatie van station Dordrecht-Leerpark</dc:title>
    <meta:user-defined meta:name="OVERHEIDop.ParlID/DC.identifier">kst-36800-A-26</meta:user-defined>
    <meta:user-defined meta:name="OVERHEIDop.ondernummer">26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c.s. over op korte termijn starten met de procedure voor de realisatie van station Dordrecht-Leerpark</meta:user-defined>
    <meta:user-defined meta:name="OVERHEIDop.indiener">M. Goudzwaard</meta:user-defined>
    <meta:user-defined meta:name="OVERHEIDop.indiener">H.E. de Hoop</meta:user-defined>
    <meta:user-defined meta:name="OVERHEIDop.indiener">P.A. Grinwis</meta:user-defined>
    <meta:user-defined meta:name="OVERHEIDop.indiener">C. Stoffer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at van het Mobiliteitsfonds voor het jaar 2026; Motie; Motie van het lid Stoffer c.s. over op korte termijn starten met de procedure voor de realisatie van station Dordrecht-Leerpa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