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25
      <text:tab/>MOTIE VAN DE LEDEN STOFFER C.S.</text:h>
      <text:p text:style-name="ifm_p_ifm">Voorgesteld tijdens het notaoverleg van 26 januari 2026</text:p>
      <text:p text:style-name="ifm_p_mt.3.76mm_ifm">De Kamer,</text:p>
      <text:p text:style-name="ifm_p_mt.3.76mm_ifm">gehoord de beraadslaging,</text:p>
      <text:p text:style-name="ifm_p_mt.3.76mm_ifm">constaterende dat budget is gereserveerd voor het project Rail Ghent Terneuzen, maar dat een startbeslissing uitblijft;</text:p>
      <text:p text:style-name="ifm_p_mt.3.76mm_ifm">verzoekt de regering in afstemming met de Vlaamse regering zo snel mogelijk, liefst binnen een maand, een startbeslissing te nemen voor het project Rail Ghent Terneuzen,</text:p>
      <text:p text:style-name="ifm_p_mt.3.76mm_ifm">en gaat over tot de orde van de dag.</text:p>
      <text:p text:style-name="ifm_p_mt.3.76mm_ifm">Stoffer</text:p>
      <text:p text:style-name="ifm_p_ifm">Grinwis</text:p>
      <text:p text:style-name="ifm_p_ifm">De Hoop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Stoffer c.s. over in afstemming met de Vlaamse regering zo snel mogelijk een startbeslissing nemen voor het project Rail Ghent Terneuzen</dc:title>
    <meta:user-defined meta:name="OVERHEIDop.ParlID/DC.identifier">kst-36800-A-25</meta:user-defined>
    <meta:user-defined meta:name="OVERHEIDop.ondernummer">25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c.s. over in afstemming met de Vlaamse regering zo snel mogelijk een startbeslissing nemen voor het project Rail Ghent Terneuzen</meta:user-defined>
    <meta:user-defined meta:name="OVERHEIDop.indiener">M. Goudzwaard</meta:user-defined>
    <meta:user-defined meta:name="OVERHEIDop.indiener">H.E. de Hoop</meta:user-defined>
    <meta:user-defined meta:name="OVERHEIDop.indiener">P.A. Grinwis</meta:user-defined>
    <meta:user-defined meta:name="OVERHEIDop.indiener">C. Stoffer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at van het Mobiliteitsfonds voor het jaar 2026; Motie; Motie van het lid Stoffer c.s. over in afstemming met de Vlaamse regering zo snel mogelijk een startbeslissing nemen voor het project Rail Ghent Terneu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