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3
      <text:tab/>MOTIE VAN DE LEDEN VAN DER PLAS EN STOFFER</text:h>
      <text:p text:style-name="ifm_p_ifm">Voorgesteld tijdens het notaoverleg van 26 januari 2026</text:p>
      <text:p text:style-name="ifm_p_mt.3.76mm_ifm">De Kamer,</text:p>
      <text:p text:style-name="ifm_p_mt.3.76mm_ifm">gehoord de beraadslaging,</text:p>
      <text:p text:style-name="ifm_p_mt.3.76mm_ifm">constaterende dat er voor de A27 tussen Zeewolde en Eemnes bestuurlijke afspraken zijn gemaakt over een MIRT-verkenning waarvoor 200 miljoen euro klaarstaat;</text:p>
      <text:p text:style-name="ifm_p_mt.3.76mm_ifm">overwegende dat de N50 een zeer onveilige weg is met veel ongelukken, en dat een fysieke rijbaanscheiding noodzakelijk is om meer ongelukken te voorkomen;</text:p>
      <text:p text:style-name="ifm_p_mt.3.76mm_ifm">overwegende dat voor de start van een MIRT-verkenning het grootste deel van de benodigde middelen al beschikbaar moet zijn en dit voor de A27 inmiddels het geval is;</text:p>
      <text:p text:style-name="ifm_p_mt.3.76mm_ifm">overwegende dat dit de mogelijkheid geeft om binnen het gereserveerde bedrag van 200 miljoen euro ook ruimte te maken voor het verbeteren van de veiligheid op de N50;</text:p>
      <text:p text:style-name="ifm_p_mt.3.76mm_ifm">verzoekt de regering te kijken of binnen dit bedrag voor de MIRT-verkenning A27 Zeewolde-Eemnes 150 miljoen euro kan worden gereserveerd voor de verkenning, en 40 miljoen euro kan worden ingezet voor een fysieke rijbaanscheiding op de N50 tussen Kampen en Ramspol, en de Kamer hierover tijdig te informeren,</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3<text:tab/><text:page-number text:select-page="current"/></text:p>
      </style:footer>
    </style:master-page>
    <style:master-page xmlns:sdu-fn="http://schema.sdu.nl/2011/07/functions" style:name="Landscape" style:page-layout-name="landscape-margin-text">
      <style:footer>
        <text:p text:style-name="footer">Tweede Kamer, vergaderjaar 2025-2026, 36 8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Van der Plas en Stoffer over een fysieke rijbaanscheiding op de N50 tussen Kampen en Ramspol</dc:title>
    <meta:user-defined meta:name="OVERHEIDop.ParlID/DC.identifier">kst-36800-A-23</meta:user-defined>
    <meta:user-defined meta:name="OVERHEIDop.ondernummer">23</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Van der Plas en Stoffer over een fysieke rijbaanscheiding op de N50 tussen Kampen en Ramspol</meta:user-defined>
    <meta:user-defined meta:name="OVERHEIDop.indiener">C. Stoffer</meta:user-defined>
    <meta:user-defined meta:name="OVERHEIDop.indiener">C.A.M. van der Pla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de leden Van der Plas en Stoffer over een fysieke rijbaanscheiding op de N50 tussen Kampen en Rams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