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20
      <text:tab/>MOTIE VAN HET LID DE HOOP C.S.</text:h>
      <text:p text:style-name="ifm_p_ifm">Voorgesteld tijdens het notaoverleg van 26 januari 2026</text:p>
      <text:p text:style-name="ifm_p_mt.3.76mm_ifm">De Kamer,</text:p>
      <text:p text:style-name="ifm_p_mt.3.76mm_ifm">gehoord de beraadslaging,</text:p>
      <text:p text:style-name="ifm_p_mt.3.76mm_ifm">constaterende dat de Gerrit Krolbrug in Groningen al in 2021 is aangevaren, maar de vervanging nog een aantal jaar op zich laat wachten;</text:p>
      <text:p text:style-name="ifm_p_mt.3.76mm_ifm">constaterende dat 16.000 fietsers per dag gebruikmaken van de brug en de bereikbaarheid voor veel Groningers onder druk komt te staan;</text:p>
      <text:p text:style-name="ifm_p_mt.3.76mm_ifm">overwegende dat er sinds 2000 alleen al in Groningen maar liefst 36 bruggen zijn aangevaren;</text:p>
      <text:p text:style-name="ifm_p_mt.3.76mm_ifm">verzoekt het kabinet samen met de lokale overheden te komen tot een tijdelijke oplossing die recht doet aan de impact die het ontbreken van een oeververbinding voor fietsers heeft op de stad Groningen;</text:p>
      <text:p text:style-name="ifm_p_mt.3.76mm_ifm">verzoekt het kabinet tevens om hierbij een tijdelijke brug of desnoods een pontje te heroverwegen,</text:p>
      <text:p text:style-name="ifm_p_mt.3.76mm_ifm">en gaat over tot de orde van de dag.</text:p>
      <text:p text:style-name="ifm_p_mt.3.76mm_ifm">De Hoop</text:p>
      <text:p text:style-name="ifm_p_ifm">Grinwis</text:p>
      <text:p text:style-name="ifm_p_ifm">Stoffer</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20<text:tab/><text:page-number text:select-page="current"/></text:p>
      </style:footer>
    </style:master-page>
    <style:master-page xmlns:sdu-fn="http://schema.sdu.nl/2011/07/functions" style:name="Landscape" style:page-layout-name="landscape-margin-text">
      <style:footer>
        <text:p text:style-name="footer">Tweede Kamer, vergaderjaar 2025-2026, 36 80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De Hoop c.s. over een tijdelijke oplossing voor het ontbreken van een oeververbinding voor fietsers in de stad Groningen</dc:title>
    <meta:user-defined meta:name="OVERHEIDop.ParlID/DC.identifier">kst-36800-A-20</meta:user-defined>
    <meta:user-defined meta:name="OVERHEIDop.ondernummer">20</meta:user-defined>
    <meta:user-defined meta:name="DCTERMS.W3CDTF/DCTERMS.available">2026-01-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De Hoop c.s. over een tijdelijke oplossing voor het ontbreken van een oeververbinding voor fietsers in de stad Groningen</meta:user-defined>
    <meta:user-defined meta:name="OVERHEIDop.indiener">M. Goudzwaard</meta:user-defined>
    <meta:user-defined meta:name="OVERHEIDop.indiener">C. Stoffer</meta:user-defined>
    <meta:user-defined meta:name="OVERHEIDop.indiener">P.A. Grinwis</meta:user-defined>
    <meta:user-defined meta:name="OVERHEIDop.indiener">H.E. de Hoop</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at van het Mobiliteitsfonds voor het jaar 2026; Motie; Motie van het lid De Hoop c.s. over een tijdelijke oplossing voor het ontbreken van een oeververbinding voor fietsers in de stad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