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A-1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A<text:tab/>Vaststelling van de begrotingsstaat van het Mobiliteitsfonds voor het jaar 2026</text:h>
      <text:h text:style-name="ifm_p_font.bold_size.9.06pt_mt.18.8mm_indent.-58.5mm_ifm" text:outline-level="1">Nr. 19
      <text:tab/>BRIEF VAN DE MINISTER EN STAATSSECRETARIS VAN INFRASTRUCTUUR EN WATERSTAAT</text:h>
      <text:p text:style-name="ifm_p_mt.3.76mm_ifm">Aan de Voorzitter van de Tweede Kamer der Staten-Generaal</text:p>
      <text:p text:style-name="ifm_p_mt.3.76mm_ifm">Den Haag, 23 januari 2026</text:p>
      <text:p text:style-name="ifm_p_mt.3.76mm_ifm">Op 15 januari 2026 vond het wetgevingsoverleg over het Begrotingsonderzoek Infrastructuur en Waterstaat plaats. Tijdens dit debat is aan het lid De Hoop (GL/PvdA) de toezegging gedaan om voor het Nota Overleg MIRT van 2 februari een geactualiseerd overzicht te sturen van het overzicht met financiële opgaven dat juli vorig met uw Kamer is gedeeld.<text:note text:id="ID-1232954-d40e68" text:note-class="footnote"><text:note-citation text:label="1 ">1</text:note-citation><text:note-body><text:p text:style-name="ifm_p_font.normal_size.6.93pt_mt..5mm_indent.-0.1161in_mleft.0.1161in_ifm">Kamerstuk 36 600-A, nr. 64</text:p></text:note-body></text:note> Dit overzicht betrof een bijgewerkt beeld van de financiële opgaven met een omvang van boven de € 500 mln. die begin 2024 op de formatietafel lagen.</text:p>
      <text:p text:style-name="ifm_p_mt.3.76mm_ifm">Voor de overzichtelijkheid bevat bijgevoegd geactualiseerd overzicht enkel de financiële opgaven met wijzigingen ten opzichte van het overzicht van juli 2025.</text:p>
      <text:p text:style-name="ifm_p_mt.5.08mm_ifm">De Minister van Infrastructuur en Waterstaat,<text:line-break/>R.<text:s/>Tieman</text:p>
      <text:p text:style-name="ifm_p_mt.3.76mm_ifm">De Staatssecretaris van Infrastructuur en Waterstaat,<text:line-break/>A.A.<text:s/>Aart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A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A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obiliteitsfonds voor het jaar 2026; Brief regering; Toezegging over geactualiseerd overzicht financiële opgaven Mobiliteitsfonds, Deltafonds en de beleidsbegroting IenW</dc:title>
    <meta:user-defined meta:name="OVERHEIDop.ParlID/DC.identifier">kst-36800-A-19</meta:user-defined>
    <meta:user-defined meta:name="OVERHEIDop.ondernummer">19</meta:user-defined>
    <meta:user-defined meta:name="DCTERMS.W3CDTF/DCTERMS.available">2026-01-27</meta:user-defined>
    <meta:user-defined meta:name="OVERHEIDop.KamerstukTypen/DC.type">Brief</meta:user-defined>
    <meta:user-defined meta:name="OVERHEIDop.dossiernummer">36800-A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Toezegging over geactualiseerd overzicht financiële opgaven Mobiliteitsfonds, Deltafonds en de beleidsbegroting IenW</meta:user-defined>
    <meta:user-defined meta:name="OVERHEIDop.indiener">A.A. Aartsen</meta:user-defined>
    <meta:user-defined meta:name="OVERHEIDop.indiener">R. Tieman</meta:user-defined>
    <meta:user-defined meta:name="OVERHEIDop.dossiertitel">Vaststelling van de begrotingsstaat van het Mobiliteitsfonds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3</meta:user-defined>
    <meta:user-defined meta:name="DC.title">Vaststelling van de begrotingsstaat van het Mobiliteitsfonds voor het jaar 2026; Brief regering; Toezegging over geactualiseerd overzicht financiële opgaven Mobiliteitsfonds, Deltafonds en de beleidsbegroting IenW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