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A-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8
      <text:tab/>AMENDEMENT VAN DE LEDEN STOFFER EN GRINWIS TER VERVANGING VAN DAT GEDRUKT ONDER NR. 16<text:note text:id="ID-1233502-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2 januari 2026</text:p>
      <text:p text:style-name="ifm_p_mt.3.76mm_indent.0.13in_ifm">De ondergetekenden stellen het volgende amendement voor:</text:p>
      <text:p text:style-name="ifm_p_mt.3.76mm_indent.0.13in_ifm">In <text:span text:style-name="ifm_span_font.bold_ifm">artikel 11 Verkenningen, reserveringen en investeringsruimte </text:span> van de begrotingsstaat worden het verplichtingenbedrag en het uitgavenbedrag <text:span text:style-name="ifm_span_font.bold_ifm">verlaagd</text:span> met<text:span text:style-name="ifm_span_font.bold_ifm"> € 4.000</text:span> (x € 1.000).</text:p>
      <text:h text:style-name="ifm_p_font.bold_mt.5.08mm_page.keep-with-next_ifm" text:outline-level="2">Toelichting</text:h>
      <text:p text:style-name="ifm_p_mt.4.23mm_indent.0.13in_ifm">Het amendement dient als dekking voor het amendement Stoffer/Grinwis bij de begroting van het Ministerie van Infrastructuur &amp; Waterstaat (Kamerstukken II 2025/26, 36 800-XII, nr. 1). De indieners stellen voor een beperkt deel van de onder artikel 11 gereserveerde middelen voor het Programma Bescherming Noordzee Infrastructuur (totaal 180 miljoen euro) te investeren in verdere uitvoering van reeds ingezette actielijnen onder het genoemde programma onder artikel 18 van de begroting van het Ministerie van Infrastructuur &amp; Waterstaat. Zo kan voorkomen worden dat deze activiteiten en projecten vertraging oplopen door het uitblijven van een volgend actieplan.</text:p>
      <text:p text:style-name="ifm_p_mt.5.08mm_ifm"><text:line-break/>Stoff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8<text:tab/><text:page-number text:select-page="current"/></text:p>
      </style:footer>
    </style:master-page>
    <style:master-page xmlns:sdu-fn="http://schema.sdu.nl/2011/07/functions" style:name="Landscape" style:page-layout-name="landscape-margin-text">
      <style:footer>
        <text:p text:style-name="footer">Tweede Kamer, vergaderjaar 2025-2026, 36 80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Amendement (gewijzigd/nader/vervangend); Amendement van de leden Stoffer en Grinwis ter vervanging van nr. 16 over dekking voor extra middelen voor betere bescherming van de infrastructuur op de Noordzee</dc:title>
    <meta:user-defined meta:name="OVERHEIDop.ParlID/DC.identifier">kst-36800-A-18</meta:user-defined>
    <meta:user-defined meta:name="OVERHEIDop.ondernummer">18</meta:user-defined>
    <meta:user-defined meta:name="DCTERMS.W3CDTF/DCTERMS.available">2026-01-29</meta:user-defined>
    <meta:user-defined meta:name="OVERHEIDop.KamerstukTypen/DC.type">Amendement</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Amendement van de leden Stoffer en Grinwis ter vervanging van nr. 16 over dekking voor extra middelen voor betere bescherming van de infrastructuur op de Noordzee</meta:user-defined>
    <meta:user-defined meta:name="OVERHEIDop.indiener">P.A. Grinwis</meta:user-defined>
    <meta:user-defined meta:name="OVERHEIDop.indiener">C. Stoffer</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at van het Mobiliteitsfonds voor het jaar 2026; Amendement (gewijzigd/nader/vervangend); Amendement van de leden Stoffer en Grinwis ter vervanging van nr. 16 over dekking voor extra middelen voor betere bescherming van de infrastructuur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