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97
      <text:tab/>BRIEF VAN DE MINISTER VAN WERK EN PARTICIPATIE</text:h>
      <text:p text:style-name="ifm_p_mt.3.76mm_ifm">Aan de Voorzitter van de Tweede Kamer der Staten-Generaal</text:p>
      <text:p text:style-name="ifm_p_mt.3.76mm_ifm">Den Haag, 23 maart 2026</text:p>
      <text:p text:style-name="ifm_p_mt.3.76mm_ifm">Met deze brief geef ik opvolging aan de motie van lid Wilders<text:note text:id="ID-1240596-d40e80" text:note-class="footnote"><text:note-citation text:label="1 ">1</text:note-citation><text:note-body><text:p text:style-name="ifm_p_font.normal_size.6.93pt_mt..5mm_indent.-0.1161in_mleft.0.1161in_ifm">Kamerstuk 36 800, nr. 15.</text:p></text:note-body></text:note> aangenomen tijdens de algemene politieke beschouwingen van 18 september 2025. Met deze motie verzoekt de Tweede Kamer de regering om «het CBS te verzoeken om criminaliteitscijfers uit de splitsen naar deelcategorieën, zoals mishandeling en seksuele delicten, en naar westerse of niet-westerse migratieachtergrond en dit met terugwerkende kracht te publiceren».</text:p>
      <text:p text:style-name="ifm_p_mt.3.76mm_ifm">De gegevens waar de motie om verzoekt zijn al beschikbaar en openbaar raadpleegbaar. Het CBS publiceert met verschillende detailniveaus via StatLine tabellen met cijfers over delicten uitgesplitst naar achtergrondkenmerken waaronder herkomstland en nationaliteit.<text:note text:id="ID-1240596-d40e91" text:note-class="footnote"><text:note-citation text:label="2 ">2</text:note-citation><text:note-body><text:p text:style-name="ifm_p_font.normal_size.6.93pt_mt..5mm_indent.-0.1161in_mleft.0.1161in_ifm">Zie: <text:span text:style-name="ifm_span_font.italic_size.6.93pt_ifm">StatLine – Registraties van verdachten; delict, geslacht, nationaliteit, woonadres</text:span>
                           <text:span text:style-name="ifm_span_font.italic_size.6.93pt_ifm">en</text:span>
                           <text:span text:style-name="ifm_span_font.italic_size.6.93pt_ifm">StatLine – Verdachten; geslacht, leeftijd, herkomst, opleiding, huishoudensinkomen</text:span>.</text:p></text:note-body></text:note> Daarnaast stelt het CBS regelmatig maatwerktabellen op over type delict uitgesplitst naar herkomst of nationaliteit.</text:p>
      <text:p text:style-name="ifm_p_mt.3.76mm_ifm">De indeling die het CBS hierbij hanteert, is gebaseerd op geografische herkomstgebieden en niet op de (inmiddels verouderde) classificatie westers/niet-westers. Het CBS is als kennisinstituut onafhankelijk in zijn wetenschappelijke en methodische afwegingen voor hun classificatie. «De WRR adviseerde in 2021 om de classificatie westers en niet-westers te verlaten omdat deze niet wetenschappelijk onderbouwd is en gebaseerd is op onheldere criteria».<text:note text:id="ID-1240596-d40e116" text:note-class="footnote"><text:note-citation text:label="3 ">3</text:note-citation><text:note-body><text:p text:style-name="ifm_p_font.normal_size.6.93pt_mt..5mm_indent.-0.1161in_mleft.0.1161in_ifm">Policy Brief  Afscheid van westers en niet-westers: naar meervoudige indelingen van herkomstgroepen | WRR</text:p></text:note-body></text:note> Het CBS heeft de huidige indeling mede naar aanleiding van het advies van de WRR ingevoerd. Hierover zijn eerder vragen van de leden Markuszower en De Graaf beantwoord.<text:note text:id="ID-1240596-d40e128" text:note-class="footnote"><text:note-citation text:label="4 ">4</text:note-citation><text:note-body><text:p text:style-name="ifm_p_font.normal_size.6.93pt_mt..5mm_indent.-0.1161in_mleft.0.1161in_ifm">Zie hiervoor 
                              <text:span text:style-name="ifm_span_font.italic_size.6.93pt_ifm">2021Z06609</text:span> en <text:span text:style-name="ifm_span_font.italic_size.6.93pt_ifm">2022Z03332</text:span></text:p></text:note-body></text:note> Hiermee beschouw ik de motie als afgedaan.</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97<text:tab/><text:page-number text:select-page="current"/></text:p>
      </style:footer>
    </style:master-page>
    <style:master-page xmlns:sdu-fn="http://schema.sdu.nl/2011/07/functions" style:name="Landscape" style:page-layout-name="landscape-margin-text">
      <style:footer>
        <text:p text:style-name="footer">Tweede Kamer, vergaderjaar 2025-2026, 36 800,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Reactie op de motie van het lid Wilders over het CBS verzoeken criminaliteitscijfers uit te splitsen naar deelcategorieën en naar westerse of niet-westerse migratieachtergrond (Kamerstuk 36800-15)</dc:title>
    <meta:user-defined meta:name="OVERHEIDop.ParlID/DC.identifier">kst-36800-97</meta:user-defined>
    <meta:user-defined meta:name="OVERHEIDop.ondernummer">97</meta:user-defined>
    <meta:user-defined meta:name="DCTERMS.W3CDTF/DCTERMS.available">2026-03-24</meta:user-defined>
    <meta:user-defined meta:name="OVERHEIDop.KamerstukTypen/DC.type">Brief</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Reactie op de motie van het lid Wilders over het CBS verzoeken criminaliteitscijfers uit te splitsen naar deelcategorieën en naar westerse of niet-westerse migratieachtergrond (Kamerstuk 36800-15)</meta:user-defined>
    <meta:user-defined meta:name="OVERHEIDop.indiener">A.A. Aartsen</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Nota over de toestand van ’s Rijks Financiën; Brief regering; Reactie op de motie van het lid Wilders over het CBS verzoeken criminaliteitscijfers uit te splitsen naar deelcategorieën en naar westerse of niet-westerse migratieachtergrond (Kamerstuk 3680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