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91
      <text:tab/>MOTIE VAN HET LID BAUDET</text:h>
      <text:p text:style-name="ifm_p_ifm">Voorgesteld 24 september 2025</text:p>
      <text:p text:style-name="ifm_p_mt.3.76mm_ifm">De Kamer,</text:p>
      <text:p text:style-name="ifm_p_mt.3.76mm_ifm">gehoord de beraadslaging,</text:p>
      <text:p text:style-name="ifm_p_mt.3.76mm_ifm">overwegende dat door voortdurende inflatie de waarde van fiatgeld continu daalt, terwijl de waarde van goud grotendeels constant is gebleven dan wel relatief in waarde is gestegen;</text:p>
      <text:p text:style-name="ifm_p_mt.3.76mm_ifm">roept de regering op in overleg te treden met de bankensector en een «goudspaarrekening» te helpen ontwikkelen waarmee rekeninghouders gemakkelijk hun fiatgeld kunnen omzetten in gou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Baudet over een "goudspaarrekening" helpen ontwikkelen</dc:title>
    <meta:user-defined meta:name="OVERHEIDop.ParlID/DC.identifier">kst-36800-91</meta:user-defined>
    <meta:user-defined meta:name="OVERHEIDop.ondernummer">91</meta:user-defined>
    <meta:user-defined meta:name="DCTERMS.W3CDTF/DCTERMS.available">2025-09-25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een "goudspaarrekening" helpen ontwikkelen</meta:user-defined>
    <meta:user-defined meta:name="OVERHEIDop.indiener">T.H.P. Baudet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Nota over de toestand van ’s Rijks Financiën; Motie; Motie van het lid Baudet over een "goudspaarrekening" helpen ontwikk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