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89
      <text:tab/>MOTIE VAN HET LID BAUDET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verzoekt de regering om naast onze nationale goudvoorraad ook te starten met de aanleg van een strategische bitcoinreserve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Baudet over starten met de aanleg van een strategische bitcoinreserve</dc:title>
    <meta:user-defined meta:name="OVERHEIDop.ParlID/DC.identifier">kst-36800-89</meta:user-defined>
    <meta:user-defined meta:name="OVERHEIDop.ondernummer">89</meta:user-defined>
    <meta:user-defined meta:name="DCTERMS.W3CDTF/DCTERMS.available">2025-09-25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starten met de aanleg van een strategische bitcoinreserve</meta:user-defined>
    <meta:user-defined meta:name="OVERHEIDop.indiener">T.H.P. Baudet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Nota over de toestand van ’s Rijks Financiën; Motie; Motie van het lid Baudet over starten met de aanleg van een strategische bitcoinreser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