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87
      <text:tab/>MOTIE VAN HET LID ERGIN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constaterende dat de consumenten in de praktijk vaak aanzienlijk meer betalen voor identieke producten in Nederland dan in omringende landen;</text:p>
      <text:p text:style-name="ifm_p_mt.3.76mm_ifm">overwegende dat uit onderzoek blijkt dat Nederland 12% tot 20% duurder is dan omringende landen;</text:p>
      <text:p text:style-name="ifm_p_mt.3.76mm_ifm">verzoekt de regering om jaarlijks een publiek toegankelijke prijsvergelijking per productcategorie tussen Nederland en buurlanden te laten uitvoeren, en hierover de Kamer te inform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rgin over een jaarlijkse prijsvergelijking per productcategorie tussen Nederland en buurlanden</dc:title>
    <meta:user-defined meta:name="OVERHEIDop.ParlID/DC.identifier">kst-36800-87</meta:user-defined>
    <meta:user-defined meta:name="OVERHEIDop.ondernummer">87</meta:user-defined>
    <meta:user-defined meta:name="DCTERMS.W3CDTF/DCTERMS.available">2025-09-25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een jaarlijkse prijsvergelijking per productcategorie tussen Nederland en buurlanden</meta:user-defined>
    <meta:user-defined meta:name="OVERHEIDop.indiener">D.A. Ergin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Nota over de toestand van ’s Rijks Financiën; Motie; Motie van het lid Ergin over een jaarlijkse prijsvergelijking per productcategorie tussen Nederland en buur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