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86
      <text:tab/>MOTIE VAN HET LID ERGIN</text:h>
      <text:p text:style-name="ifm_p_ifm">Voorgesteld 24 september 2025</text:p>
      <text:p text:style-name="ifm_p_mt.3.76mm_ifm">De Kamer,</text:p>
      <text:p text:style-name="ifm_p_mt.3.76mm_ifm">gehoord de beraadslaging,</text:p>
      <text:p text:style-name="ifm_p_mt.3.76mm_ifm">constaterende dat prijsverschillen ertoe leiden dat Nederlanders boodschappen doen over de grens, wat de Nederlandse middenstand schaadt;</text:p>
      <text:p text:style-name="ifm_p_mt.3.76mm_ifm">verzoekt de regering te onderzoeken welke maatregelen mogelijk zijn om oneerlijke prijsverschillen bij primaire levensbehoeften te verklein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rgin</dc:title>
    <meta:user-defined meta:name="OVERHEIDop.ParlID/DC.identifier">kst-36800-86</meta:user-defined>
    <meta:user-defined meta:name="OVERHEIDop.ondernummer">86</meta:user-defined>
    <meta:user-defined meta:name="DCTERMS.W3CDTF/DCTERMS.available">2025-09-25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</meta:user-defined>
    <meta:user-defined meta:name="OVERHEIDop.indiener">D.A. Ergin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4</meta:user-defined>
    <meta:user-defined meta:name="DC.title">Nota over de toestand van ’s Rijks Financiën; Motie; Motie van het lid Erg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