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85
      <text:tab/>MOTIE VAN DE LEDEN VAN EIJK EN VERMEER</text:h>
      <text:p text:style-name="ifm_p_ifm">Voorgesteld 24 september 2025</text:p>
      <text:p text:style-name="ifm_p_mt.3.76mm_ifm">De Kamer,</text:p>
      <text:p text:style-name="ifm_p_mt.3.76mm_ifm">gehoord de beraadslaging,</text:p>
      <text:p text:style-name="ifm_p_mt.3.76mm_ifm">overwegende dat consumenten erop moeten kunnen vertrouwen dat de prijs die zij aan de pomp betalen eerlijk en marktconform is;</text:p>
      <text:p text:style-name="ifm_p_mt.3.76mm_ifm">constaterende dat de ACM de toezichthouder is die kan beoordelen of de markt voor brandstoffen goed functioneert en of er sprake is van voldoende concurrentie;</text:p>
      <text:p text:style-name="ifm_p_mt.3.76mm_ifm">verzoekt de regering om de ACM te vragen onderzoek te doen naar de prijsvorming van benzine en diesel, en daarbij te bezien of consumenten niet meer betalen dan op basis van reële marktontwikkelingen noodzakelijk is,</text:p>
      <text:p text:style-name="ifm_p_mt.3.76mm_ifm">en gaat over tot de orde van de dag.</text:p>
      <text:p text:style-name="ifm_p_mt.3.76mm_ifm">Van Eijk</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85<text:tab/><text:page-number text:select-page="current"/></text:p>
      </style:footer>
    </style:master-page>
    <style:master-page xmlns:sdu-fn="http://schema.sdu.nl/2011/07/functions" style:name="Landscape" style:page-layout-name="landscape-margin-text">
      <style:footer>
        <text:p text:style-name="footer">Tweede Kamer, vergaderjaar 2025-2026, 36 80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Van Eijk en Vermeer over de ACM vragen onderzoek te doen naar de prijsvorming van benzine en diesel</dc:title>
    <meta:user-defined meta:name="OVERHEIDop.ParlID/DC.identifier">kst-36800-85</meta:user-defined>
    <meta:user-defined meta:name="OVERHEIDop.ondernummer">85</meta:user-defined>
    <meta:user-defined meta:name="DCTERMS.W3CDTF/DCTERMS.available">2025-09-25</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de leden Van Eijk en Vermeer over de ACM vragen onderzoek te doen naar de prijsvorming van benzine en diesel</meta:user-defined>
    <meta:user-defined meta:name="OVERHEIDop.indiener">H. Vermeer</meta:user-defined>
    <meta:user-defined meta:name="OVERHEIDop.indiener">W.P.J. van Eijk</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Nota over de toestand van ’s Rijks Financiën; Motie; Motie van de leden Van Eijk en Vermeer over de ACM vragen onderzoek te doen naar de prijsvorming van benzine en die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