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82
      <text:tab/>MOTIE VAN HET LID VEROUDEN C.S.</text:h>
      <text:p text:style-name="ifm_p_ifm">Voorgesteld 24 september 2025</text:p>
      <text:p text:style-name="ifm_p_mt.3.76mm_ifm">De Kamer,</text:p>
      <text:p text:style-name="ifm_p_mt.3.76mm_ifm">gehoord de beraadslaging,</text:p>
      <text:p text:style-name="ifm_p_mt.3.76mm_ifm">constaterende dat Nederlanders geregeld uitwijken naar België en Duitsland om boodschappen te doen, omdat de prijzen voor veel producten daar lager liggen;</text:p>
      <text:p text:style-name="ifm_p_mt.3.76mm_ifm">constaterende dat de inflatie in Nederland mede wordt veroorzaakt door marktfalen, onvoldoende concurrentie en gebrek aan transparantie;</text:p>
      <text:p text:style-name="ifm_p_mt.3.76mm_ifm">overwegende dat inzicht in internationale prijsverschillen essentieel is om te beoordelen of de Nederlandse markt goed en eerlijk functioneert;</text:p>
      <text:p text:style-name="ifm_p_mt.3.76mm_ifm">overwegende dat een jaarlijkse staat van de marktordening kan dienen om structureel inzicht te geven in prijsopbouw en marktmacht per sector;</text:p>
      <text:p text:style-name="ifm_p_mt.3.76mm_ifm">verzoekt het kabinet om, samen met de ACM, jaarlijks te rapporteren hoe de prijzen van essentiële goederen en diensten, zoals boodschappen, energie en internet, zich in Nederland verhouden tot die in Duitsland en België, en een jaarlijkse staat van de marktordening te publiceren,</text:p>
      <text:p text:style-name="ifm_p_mt.3.76mm_ifm">en gaat over tot de orde van de dag.</text:p>
      <text:p text:style-name="ifm_p_mt.3.76mm_ifm">Verouden</text:p>
      <text:p text:style-name="ifm_p_ifm">Dijk</text:p>
      <text:p text:style-name="ifm_p_ifm">Grinwis</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82<text:tab/><text:page-number text:select-page="current"/></text:p>
      </style:footer>
    </style:master-page>
    <style:master-page xmlns:sdu-fn="http://schema.sdu.nl/2011/07/functions" style:name="Landscape" style:page-layout-name="landscape-margin-text">
      <style:footer>
        <text:p text:style-name="footer">Tweede Kamer, vergaderjaar 2025-2026, 36 80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erouden c.s. over een jaarlijkse staat van de marktordening</dc:title>
    <meta:user-defined meta:name="OVERHEIDop.ParlID/DC.identifier">kst-36800-82</meta:user-defined>
    <meta:user-defined meta:name="OVERHEIDop.ondernummer">82</meta:user-defined>
    <meta:user-defined meta:name="DCTERMS.W3CDTF/DCTERMS.available">2025-09-25</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het lid Verouden c.s. over een jaarlijkse staat van de marktordening</meta:user-defined>
    <meta:user-defined meta:name="OVERHEIDop.indiener">J.A. Vijlbrief</meta:user-defined>
    <meta:user-defined meta:name="OVERHEIDop.indiener">P.A. Grinwis</meta:user-defined>
    <meta:user-defined meta:name="OVERHEIDop.indiener">J.P. Dijk</meta:user-defined>
    <meta:user-defined meta:name="OVERHEIDop.indiener">V.C.H.M. Verouden</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Nota over de toestand van ’s Rijks Financiën; Motie; Motie van het lid Verouden c.s. over een jaarlijkse staat van de markt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