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81
      <text:tab/>MOTIE VAN HET LID VAN DER LEE C.S.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overwegende dat de inflatie over de periode 2022–2025 meer dan 20% bedraagt;</text:p>
      <text:p text:style-name="ifm_p_mt.3.76mm_ifm">overwegende dat de inflatie over de energiekosten in die periode zelfs bijna 30% bedraagt;</text:p>
      <text:p text:style-name="ifm_p_mt.3.76mm_ifm">overwegende dat de laagste inkomens relatief een veel groter percentage van hun inkomen besteden aan boodschappen, energie- en woonkosten en extra zwaar getroffen worden als de inflatie uitzonderlijk hoog is;</text:p>
      <text:p text:style-name="ifm_p_mt.3.76mm_ifm">verzoekt de regering om proactief een methode te ontwikkelen waarmee in tijden van uitzonderlijk hoge inflatie doelgericht én doelmatig extra compensatie geboden kan worden aan de laagste inkomens,</text:p>
      <text:p text:style-name="ifm_p_mt.3.76mm_ifm">en gaat over tot de orde van de dag.</text:p>
      <text:p text:style-name="ifm_p_mt.3.76mm_ifm">Van der Lee</text:p>
      <text:p text:style-name="ifm_p_ifm">Dijk</text:p>
      <text:p text:style-name="ifm_p_ifm">Grinwis</text:p>
      <text:p text:style-name="ifm_p_ifm">Vijlbrief</text:p>
      <text:p text:style-name="ifm_p_ifm">Ergin</text:p>
      <text:p text:style-name="ifm_p_ifm">Vermeer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der Lee c.s. over extra compensatie voor de laagste inkomens bij een uitzonderlijk hoge inflatie</dc:title>
    <meta:user-defined meta:name="OVERHEIDop.ParlID/DC.identifier">kst-36800-81</meta:user-defined>
    <meta:user-defined meta:name="OVERHEIDop.ondernummer">81</meta:user-defined>
    <meta:user-defined meta:name="DCTERMS.W3CDTF/DCTERMS.available">2025-09-25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Lee c.s. over extra compensatie voor de laagste inkomens bij een uitzonderlijk hoge inflatie</meta:user-defined>
    <meta:user-defined meta:name="OVERHEIDop.indiener">I. (Inge) van Dijk</meta:user-defined>
    <meta:user-defined meta:name="OVERHEIDop.indiener">H. Vermeer</meta:user-defined>
    <meta:user-defined meta:name="OVERHEIDop.indiener">D.A. Ergin</meta:user-defined>
    <meta:user-defined meta:name="OVERHEIDop.indiener">J.A. Vijlbrief</meta:user-defined>
    <meta:user-defined meta:name="OVERHEIDop.indiener">P.A. Grinwis</meta:user-defined>
    <meta:user-defined meta:name="OVERHEIDop.indiener">J.P. Dijk</meta:user-defined>
    <meta:user-defined meta:name="OVERHEIDop.indiener">T.M.T. van der Lee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Nota over de toestand van ’s Rijks Financiën; Motie; Motie van het lid Van der Lee c.s. over extra compensatie voor de laagste inkomens bij een uitzonderlijk hoge infl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