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71
      <text:tab/>MOTIE VAN HET LID DE VO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brengt in herinnering dat statiegeld op kleine blikjes en flesjes in 2023 is ingevoerd om zwerfafval terug te dringen;</text:p>
      <text:p text:style-name="ifm_p_mt.3.76mm_ifm">constaterende dat dit beleid in de praktijk averechts werkt en leidt tot meer afval en overlast, doordat prullenbakken massaal worden opengebroken om blikjes en flesjes te verzamelen;</text:p>
      <text:p text:style-name="ifm_p_mt.3.76mm_ifm">verzoekt de regering om de invoering van statiegeld op kleine blikjes en flesjes terug te draai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 Vos over de invoering van statiegeld op kleine blikjes en flesjes terugdraaien</dc:title>
    <meta:user-defined meta:name="OVERHEIDop.ParlID/DC.identifier">kst-36800-71</meta:user-defined>
    <meta:user-defined meta:name="OVERHEIDop.ondernummer">71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de invoering van statiegeld op kleine blikjes en flesjes terugdraaien</meta:user-defined>
    <meta:user-defined meta:name="OVERHEIDop.indiener">L.G. de Vo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e Vos over de invoering van statiegeld op kleine blikjes en flesjes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