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verzoekt de regering Syriërs met een tijdelijke verblijfsvergunning onmiddellijk terug naar Syrië te sturen en Oekraïense mannen naar Oekraïn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Syriërs met een tijdelijke verblijfsvergunning terugsturen naar Syrië en Oekraïense mannen naar Oekraïne</dc:title>
    <meta:user-defined meta:name="OVERHEIDop.ParlID/DC.identifier">kst-36800-7</meta:user-defined>
    <meta:user-defined meta:name="OVERHEIDop.ondernummer">7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Syriërs met een tijdelijke verblijfsvergunning terugsturen naar Syrië en Oekraïense mannen naar Oekraïne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Syriërs met een tijdelijke verblijfsvergunning terugsturen naar Syrië en Oekraïense mann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