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69
      <text:tab/>MOTIE VAN HET LID DE VO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overwegende dat in Groningen nog altijd enorme gasvoorraden in de grond zitten;</text:p>
      <text:p text:style-name="ifm_p_mt.3.76mm_ifm">overwegende dat de overheid energiezekerheid en betaalbare energie voor Nederlanders prioriteit moet geven;</text:p>
      <text:p text:style-name="ifm_p_mt.3.76mm_ifm">verzoekt het kabinet om de Groningers direct en ruimhartig te compenseren en het gebied bevingsbestendig te maken, en vervolgens de gaswinning in Groningen te hervatt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e Vos over de Groningers direct en ruimhartig compenseren en het gebied bevingsbestendig maken</dc:title>
    <meta:user-defined meta:name="OVERHEIDop.ParlID/DC.identifier">kst-36800-69</meta:user-defined>
    <meta:user-defined meta:name="OVERHEIDop.ondernummer">69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de Groningers direct en ruimhartig compenseren en het gebied bevingsbestendig maken</meta:user-defined>
    <meta:user-defined meta:name="OVERHEIDop.indiener">L.G. de Vo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De Vos over de Groningers direct en ruimhartig compenseren en het gebied bevingsbestendig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