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6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68
      <text:tab/>MOTIE VAN HET LID EERDMANS</text:h>
      <text:p text:style-name="ifm_p_ifm">Voorgesteld 18 september 2025</text:p>
      <text:p text:style-name="ifm_p_mt.3.76mm_ifm">De Kamer,</text:p>
      <text:p text:style-name="ifm_p_mt.3.76mm_ifm">gehoord de beraadslaging,</text:p>
      <text:p text:style-name="ifm_p_mt.3.76mm_ifm">constaterende dat in de begroting staat dat «inmiddels de vraag speelt of de Spreidingswet wel of niet wordt ingetrokken»;</text:p>
      <text:p text:style-name="ifm_p_mt.3.76mm_ifm">overwegende dat er diverse moties (36 600 XX, nr. 47 en 36760, nr. 16) zijn aangenomen die stellen dat de Spreidingswet voor 1 februari 2026 moet worden ingetrokken;</text:p>
      <text:p text:style-name="ifm_p_mt.3.76mm_ifm">verzoekt het kabinet een intrekkingswet in gang te zetten opdat de Spreidingswet voor 1 februari 2026 wordt ingetrokk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Eerdmans over een intrekkingswet in gang zetten opdat de spreidingswet voor 1 februari 2026 wordt ingetrokken</dc:title>
    <meta:user-defined meta:name="OVERHEIDop.ParlID/DC.identifier">kst-36800-68</meta:user-defined>
    <meta:user-defined meta:name="OVERHEIDop.ondernummer">68</meta:user-defined>
    <meta:user-defined meta:name="DCTERMS.W3CDTF/DCTERMS.available">2025-09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een intrekkingswet in gang zetten opdat de spreidingswet voor 1 februari 2026 wordt ingetrokken</meta:user-defined>
    <meta:user-defined meta:name="OVERHEIDop.indiener">B.J. Eerdmans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8</meta:user-defined>
    <meta:user-defined meta:name="DC.title">Nota over de toestand van ’s Rijks Financiën; Motie; Motie van het lid Eerdmans over een intrekkingswet in gang zetten opdat de spreidingswet voor 1 februari 2026 wordt ingetro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