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67
      <text:tab/>MOTIE VAN HET LID EERDMAN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de EU voor 2040 een strenger klimaatdoel wil vastleggen;</text:p>
      <text:p text:style-name="ifm_p_mt.3.76mm_ifm">overwegende dat Frankrijk, Polen, Italië en Duitsland hebben aangegeven niet achter dit nieuwe klimaatdoel te staan;</text:p>
      <text:p text:style-name="ifm_p_mt.3.76mm_ifm">verzoekt het kabinet zo nodig een Nederlands veto in te zetten tegen het nieuwe EU-klimaatdoel voor 2040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over zo nodig een Nederlands veto inzetten tegen het nieuwe EU-klimaatdoel voor 2040</dc:title>
    <meta:user-defined meta:name="OVERHEIDop.ParlID/DC.identifier">kst-36800-67</meta:user-defined>
    <meta:user-defined meta:name="OVERHEIDop.ondernummer">67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zo nodig een Nederlands veto inzetten tegen het nieuwe EU-klimaatdoel voor 2040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Eerdmans over zo nodig een Nederlands veto inzetten tegen het nieuwe EU-klimaatdoel voor 204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