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6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64
      <text:tab/>MOTIE VAN HET LID OUWEHAND</text:h>
      <text:p text:style-name="ifm_p_ifm">Voorgesteld 18 september 2025</text:p>
      <text:p text:style-name="ifm_p_mt.3.76mm_ifm">De Kamer,</text:p>
      <text:p text:style-name="ifm_p_mt.3.76mm_ifm">gehoord de beraadslaging,</text:p>
      <text:p text:style-name="ifm_p_mt.3.76mm_ifm">draagt het kabinet op tot het per direct instellen van een volledige economische, militaire, politieke, academische en sportieve boycot tegen Israël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Ouwehand over het per direct instellen van een volledige economische, militaire, politieke, academische en sportieve boycot tegen Israël, noodzakelijke humanitaire goederen uitgezonderd</dc:title>
    <meta:user-defined meta:name="OVERHEIDop.ParlID/DC.identifier">kst-36800-64</meta:user-defined>
    <meta:user-defined meta:name="OVERHEIDop.ondernummer">64</meta:user-defined>
    <meta:user-defined meta:name="DCTERMS.W3CDTF/DCTERMS.available">2025-09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Ouwehand over het per direct instellen van een volledige economische, militaire, politieke, academische en sportieve boycot tegen Israël, noodzakelijke humanitaire goederen uitgezonderd</meta:user-defined>
    <meta:user-defined meta:name="OVERHEIDop.indiener">E. Ouwehand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8</meta:user-defined>
    <meta:user-defined meta:name="DC.title">Nota over de toestand van ’s Rijks Financiën; Motie; Motie van het lid Ouwehand over het per direct instellen van een volledige economische, militaire, politieke, academische en sportieve boycot tegen Israël, noodzakelijke humanitaire goederen uitgezond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