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63
      <text:tab/>MOTIE VAN HET LID OUWEHAND</text:h>
      <text:p text:style-name="ifm_p_ifm">Voorgesteld 18 september 2025</text:p>
      <text:p text:style-name="ifm_p_mt.3.76mm_ifm">De Kamer,</text:p>
      <text:p text:style-name="ifm_p_mt.3.76mm_ifm">gehoord de beraadslaging,</text:p>
      <text:p text:style-name="ifm_p_mt.3.76mm_ifm">constaterende dat een internationale onderzoekscommissie van de VN concludeert dat Israël zich in Gaza schuldig maakt aan genocide;</text:p>
      <text:p text:style-name="ifm_p_mt.3.76mm_ifm">constaterende dat het kabinet nog steeds spreekt over een «humanitaire catastrofe», alsof het gaat om een natuurramp;</text:p>
      <text:p text:style-name="ifm_p_mt.3.76mm_ifm">verzoekt de regering te spreken van «genocide in Gaza» en te erkennen dat Nederland volgens het Genocideverdrag verplicht is maatregelen te nem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Ouwehand over spreken van genocide in Gaza en erkennen dat Nederland volgens het Genocideverdrag verplicht is maatregelen te nemen</dc:title>
    <meta:user-defined meta:name="OVERHEIDop.ParlID/DC.identifier">kst-36800-63</meta:user-defined>
    <meta:user-defined meta:name="OVERHEIDop.ondernummer">63</meta:user-defined>
    <meta:user-defined meta:name="DCTERMS.W3CDTF/DCTERMS.available">2025-09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Ouwehand over spreken van genocide in Gaza en erkennen dat Nederland volgens het Genocideverdrag verplicht is maatregelen te nemen</meta:user-defined>
    <meta:user-defined meta:name="OVERHEIDop.indiener">E. Ouwehand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8</meta:user-defined>
    <meta:user-defined meta:name="DC.title">Nota over de toestand van ’s Rijks Financiën; Motie; Motie van het lid Ouwehand over spreken van genocide in Gaza en erkennen dat Nederland volgens het Genocideverdrag verplicht is maatregelen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