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62
      <text:tab/>MOTIE VAN DE LEDEN DASSEN EN OUWEHAND</text:h>
      <text:p text:style-name="ifm_p_ifm">Voorgesteld 18 september 2025</text:p>
      <text:p text:style-name="ifm_p_mt.3.76mm_ifm">De Kamer,</text:p>
      <text:p text:style-name="ifm_p_mt.3.76mm_ifm">gehoord de beraadslaging,</text:p>
      <text:p text:style-name="ifm_p_mt.3.76mm_ifm">constaterende dat Tata Steel Nederland verantwoordelijk is voor circa 8% van de nationale CO2-uitstoot, een van de grootste stikstofuitstoters van Nederland is en ernstige gezondheidsproblemen veroorzaakt bij omwonenden;</text:p>
      <text:p text:style-name="ifm_p_mt.3.76mm_ifm">overwegende dat de overheid miljardensteun overweegt voor de vergroening van Tata Steel Nederland terwijl de businesscase voor vergroening van Tata Steel heel zwak is;</text:p>
      <text:p text:style-name="ifm_p_mt.3.76mm_ifm">verzoekt de regering om de onderhandelingen met Tata Steel te stoppen en de mogelijke miljardensteun in te zetten voor een Tata-transitiefonds dat zich richt op de omscholing en begeleiding van personeel naar ander werk met baangarantie, sanering, bodemherstel van het terrein en investeringen in woningbouw, natuur en duurzame bedrijvigheid in de IJmondregio,</text:p>
      <text:p text:style-name="ifm_p_mt.3.76mm_ifm">en gaat over tot de orde van de dag.</text:p>
      <text:p text:style-name="ifm_p_mt.3.76mm_ifm">Da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62<text:tab/><text:page-number text:select-page="current"/></text:p>
      </style:footer>
    </style:master-page>
    <style:master-page xmlns:sdu-fn="http://schema.sdu.nl/2011/07/functions" style:name="Landscape" style:page-layout-name="landscape-margin-text">
      <style:footer>
        <text:p text:style-name="footer">Tweede Kamer, vergaderjaar 2025-2026, 36 80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assen en Ouwehand over de onderhandelingen met Tata Steel stoppen en de mogelijke miljardensteun inzetten voor een transitiefonds dat zich richt op omscholing en begeleiding van personeel naar ander werk</dc:title>
    <meta:user-defined meta:name="OVERHEIDop.ParlID/DC.identifier">kst-36800-62</meta:user-defined>
    <meta:user-defined meta:name="OVERHEIDop.ondernummer">62</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Dassen en Ouwehand over de onderhandelingen met Tata Steel stoppen en de mogelijke miljardensteun inzetten voor een transitiefonds dat zich richt op omscholing en begeleiding van personeel naar ander werk</meta:user-defined>
    <meta:user-defined meta:name="OVERHEIDop.indiener">E. Ouwehand</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Dassen en Ouwehand over de onderhandelingen met Tata Steel stoppen en de mogelijke miljardensteun inzetten voor een transitiefonds dat zich richt op omscholing en begeleiding van personeel naar ander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