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60
      <text:tab/>MOTIE VAN HET LID DASSEN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overwegende dat kunst en cultuur van groot belang zijn voor het maatschappelijke weefsel en de weerbaarheid van onze democratie, zeker in tijden van polarisatie en internationale spanningen;</text:p>
      <text:p text:style-name="ifm_p_mt.3.76mm_ifm">overwegende dat Nederland op dit moment aanzienlijk minder dan 0,7% van het bruto binnenlands product besteedt aan kunst, cultuur en media en daarmee achterblijft bij vergelijkbare landen;</text:p>
      <text:p text:style-name="ifm_p_mt.3.76mm_ifm">verzoekt de regering een realistisch ingroeipad te ontwikkelen waarin de uitgaven voor kunst, cultuur en media uiterlijk in 2030 ingroeien tot 0,7% van het bbp – oftewel een verhoging van 1 miljard euro van de huidige middelen – en hierover voor de Voorjaarsnota 2026 een voorstel aan de Kamer voor te legg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Dassen over een realistisch ingroeipad waarin de uitgaven van kunst, cultuur en media uiterlijk in 2030 ingroeien tot 0,7% van het BBP</dc:title>
    <meta:user-defined meta:name="OVERHEIDop.ParlID/DC.identifier">kst-36800-60</meta:user-defined>
    <meta:user-defined meta:name="OVERHEIDop.ondernummer">60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een realistisch ingroeipad waarin de uitgaven van kunst, cultuur en media uiterlijk in 2030 ingroeien tot 0,7% van het BBP</meta:user-defined>
    <meta:user-defined meta:name="OVERHEIDop.indiener">L.A.J.M. Dassen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Dassen over een realistisch ingroeipad waarin de uitgaven van kunst, cultuur en media uiterlijk in 2030 ingroeien tot 0,7% van het BB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