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6
      <text:tab/>MOTIE VAN HET LID WILDER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verzoekt de regering een onmiddellijke en totale asielstop in te voeren, alsmede een stop op gezinsherenigin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de invoer van een totale asielstop alsmede een stop op gezinshereniging</dc:title>
    <meta:user-defined meta:name="OVERHEIDop.ParlID/DC.identifier">kst-36800-6</meta:user-defined>
    <meta:user-defined meta:name="OVERHEIDop.ondernummer">6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de invoer van een totale asielstop alsmede een stop op gezinshereniging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Wilders over de invoer van een totale asielstop alsmede een stop op gezinsheren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