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58
      <text:tab/>MOTIE VAN DE LEDEN BIKKER EN VAN HIJUM</text:h>
      <text:p text:style-name="ifm_p_ifm">Voorgesteld 18 september 2025</text:p>
      <text:p text:style-name="ifm_p_mt.3.76mm_ifm">De Kamer,</text:p>
      <text:p text:style-name="ifm_p_mt.3.76mm_ifm">gehoord de beraadslaging,</text:p>
      <text:p text:style-name="ifm_p_mt.3.76mm_ifm">constaterende dat de NS per 1 juli jongstleden de populaire jongerendagkaart heeft afgeschaft, die jongeren van 12 jaar tot 18 jaar juist de gelegenheid bood om voor een beperkt bedrag in daluren te reizen;</text:p>
      <text:p text:style-name="ifm_p_mt.3.76mm_ifm">overwegende dat het kabinet het voornemen heeft de Onderwegpas te introduceren, een landelijk reisproduct gericht op huishoudens met een laag inkomen, met als primair doel het tegengaan van vervoersarmoede;</text:p>
      <text:p text:style-name="ifm_p_mt.3.76mm_ifm">constaterende dat de betaalbaarheid van treinreizen voor huishoudens met de laagste inkomens onder druk staat;</text:p>
      <text:p text:style-name="ifm_p_mt.3.76mm_ifm">spreekt uit dat de jongerendagkaart in 2026 weer in ere dient te worden hersteld;</text:p>
      <text:p text:style-name="ifm_p_mt.3.76mm_ifm">verzoekt de regering zich in te zetten om de geoormerkte middelen uit het Klimaatfonds en de middelen uit het Social Climate Fund, bestemd voor de Onderwegpas, als eerste in te zetten voor de doorontwikkeling en implementatie van een kortingsproduct voor reizen van jongeren en minima met de NS,</text:p>
      <text:p text:style-name="ifm_p_mt.3.76mm_ifm">en gaat over tot de orde van de dag.</text:p>
      <text:p text:style-name="ifm_p_mt.3.76mm_ifm">Bikker</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58<text:tab/><text:page-number text:select-page="current"/></text:p>
      </style:footer>
    </style:master-page>
    <style:master-page xmlns:sdu-fn="http://schema.sdu.nl/2011/07/functions" style:name="Landscape" style:page-layout-name="landscape-margin-text">
      <style:footer>
        <text:p text:style-name="footer">Tweede Kamer, vergaderjaar 2025-2026, 36 8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ikker en Van Hijum over de geoormerkte middelen uit het Klimaatfonds en het Social Climate Fund als eerste inzetten voor een kortingsproduct voor reizen van jongeren en minima met de NS</dc:title>
    <meta:user-defined meta:name="OVERHEIDop.ParlID/DC.identifier">kst-36800-58</meta:user-defined>
    <meta:user-defined meta:name="OVERHEIDop.ondernummer">58</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Bikker en Van Hijum over de geoormerkte middelen uit het Klimaatfonds en het Social Climate Fund als eerste inzetten voor een kortingsproduct voor reizen van jongeren en minima met de NS</meta:user-defined>
    <meta:user-defined meta:name="OVERHEIDop.indiener">Y.J. van Hijum</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Bikker en Van Hijum over de geoormerkte middelen uit het Klimaatfonds en het Social Climate Fund als eerste inzetten voor een kortingsproduct voor reizen van jongeren en minima met d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