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56
      <text:tab/>MOTIE VAN DE LEDEN BIKKER EN STOFFER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wereldwijd 380 miljoen christenen vervolgd worden en dat onacceptabel is;</text:p>
      <text:p text:style-name="ifm_p_mt.3.76mm_ifm">constaterende dat christenen de grootste vervolgde groep ter wereld zijn;</text:p>
      <text:p text:style-name="ifm_p_mt.3.76mm_ifm">overwegende dat de aanpak van christenvervolging daarom versterking en veel meer aandacht behoeft, ook in het kader van ontwikkelingshulp en in contacten van ambassadeurs;</text:p>
      <text:p text:style-name="ifm_p_mt.3.76mm_ifm">verzoekt de regering om christenvervolging structureel tot een vast gespreksonderwerp van onze diplomatieke gesprekken te maken met de 50 landen die op de Open Doors Ranglijst Christenvervolging staan,</text:p>
      <text:p text:style-name="ifm_p_mt.3.76mm_ifm">en gaat over tot de orde van de dag.</text:p>
      <text:p text:style-name="ifm_p_mt.3.76mm_ifm">Bikk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Bikker en Stoffer over christenvervolging tot een vast gespreksonderwerp van diplomatieke gesprekken maken met de 50 landen die op de Open Doors ranglijst christenvervolging staan</dc:title>
    <meta:user-defined meta:name="OVERHEIDop.ParlID/DC.identifier">kst-36800-56</meta:user-defined>
    <meta:user-defined meta:name="OVERHEIDop.ondernummer">56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ikker en Stoffer over christenvervolging tot een vast gespreksonderwerp van diplomatieke gesprekken maken met de 50 landen die op de Open Doors ranglijst christenvervolging staan</meta:user-defined>
    <meta:user-defined meta:name="OVERHEIDop.indiener">C. Stoffer</meta:user-defined>
    <meta:user-defined meta:name="OVERHEIDop.indiener">M.H. Bikker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de leden Bikker en Stoffer over christenvervolging tot een vast gespreksonderwerp van diplomatieke gesprekken maken met de 50 landen die op de Open Doors ranglijst christenvervolging 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