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54
      <text:tab/>MOTIE VAN DE LEDEN STOFFER EN DIJK</text:h>
      <text:p text:style-name="ifm_p_ifm">Voorgesteld 18 september 2025</text:p>
      <text:p text:style-name="ifm_p_mt.3.76mm_ifm">De Kamer,</text:p>
      <text:p text:style-name="ifm_p_mt.3.76mm_ifm">gehoord de beraadslaging,</text:p>
      <text:p text:style-name="ifm_p_mt.3.76mm_ifm">constaterende dat in de afgelopen jaren uit onderzoek is gebleken dat de eigen bijdragen in de kraamzorg een drempel vormen voor de toegankelijkheid van de zorg voor (met name) vrouwen in een kwetsbare situatie;</text:p>
      <text:p text:style-name="ifm_p_mt.3.76mm_ifm">constaterende dat onder andere het RIVM en het Zorginstituut Nederland reeds adviseerden om deze eigen bijdragen af te schaffen;</text:p>
      <text:p text:style-name="ifm_p_mt.3.76mm_ifm">van mening dat elke moeder en elk kind gelijke toegang tot de allerbeste geboortezorg zouden moeten hebben;</text:p>
      <text:p text:style-name="ifm_p_mt.3.76mm_ifm">verzoekt de regering scenario's en (financiële) effecten in kaart te brengen voor het afschaffen van de eigen bijdragen voor kraamzorg en poliklinische bevalling, en de Kamer hierover voor de behandeling van de VWS-begroting te informeren,</text:p>
      <text:p text:style-name="ifm_p_mt.3.76mm_ifm">en gaat over tot de orde van de dag.</text:p>
      <text:p text:style-name="ifm_p_mt.3.76mm_ifm">Stoffer</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54<text:tab/><text:page-number text:select-page="current"/></text:p>
      </style:footer>
    </style:master-page>
    <style:master-page xmlns:sdu-fn="http://schema.sdu.nl/2011/07/functions" style:name="Landscape" style:page-layout-name="landscape-margin-text">
      <style:footer>
        <text:p text:style-name="footer">Tweede Kamer, vergaderjaar 2025-2026, 36 8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Stoffer en Dijk over scenario's en (financiële) effecten in kaart brengen voor het afschaffen van de eigen bijdragen voor kraamzorg en poliklinische bevalling</dc:title>
    <meta:user-defined meta:name="OVERHEIDop.ParlID/DC.identifier">kst-36800-54</meta:user-defined>
    <meta:user-defined meta:name="OVERHEIDop.ondernummer">54</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Stoffer en Dijk over scenario's en (financiële) effecten in kaart brengen voor het afschaffen van de eigen bijdragen voor kraamzorg en poliklinische bevalling</meta:user-defined>
    <meta:user-defined meta:name="OVERHEIDop.indiener">J.P. Dijk</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Stoffer en Dijk over scenario's en (financiële) effecten in kaart brengen voor het afschaffen van de eigen bijdragen voor kraamzorg en poliklinische beva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