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52
      <text:tab/>MOTIE VAN HET LID STOFFER C.S.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het kabinet streeft naar gematigde demografische groei, wat neerkomt op een jaarlijks migratiesaldo van 40.000 tot 60.000 migranten;</text:p>
      <text:p text:style-name="ifm_p_mt.3.76mm_ifm">overwegende dat het migratiesaldo van Nederland op dit moment structureel te hoog is en dat snelle en structurele bijstelling noodzakelijk is;</text:p>
      <text:p text:style-name="ifm_p_mt.3.76mm_ifm">verzoekt de regering bij de uitwerking van plannen rondom demografie in te zetten op een migratiesaldo dat zo dicht mogelijk bij nul ligt en hiervoor zo snel mogelijk monitorings- en bijsturingsinstrumenten te ontwikkelen, zodat aanvullende maatregelen voor instroombeperking worden getroffen als sprake is van overschrijding van het gewenste migratiesaldo,</text:p>
      <text:p text:style-name="ifm_p_mt.3.76mm_ifm">en gaat over tot de orde van de dag.</text:p>
      <text:p text:style-name="ifm_p_mt.3.76mm_ifm">Stoffer</text:p>
      <text:p text:style-name="ifm_p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Stoffer c.s. over bij de uitwerking van plannen rondom demografie inzetten op een migratiesaldo dat zo dicht mogelijk bij nul ligt</dc:title>
    <meta:user-defined meta:name="OVERHEIDop.ParlID/DC.identifier">kst-36800-52</meta:user-defined>
    <meta:user-defined meta:name="OVERHEIDop.ondernummer">52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bij de uitwerking van plannen rondom demografie inzetten op een migratiesaldo dat zo dicht mogelijk bij nul ligt</meta:user-defined>
    <meta:user-defined meta:name="OVERHEIDop.indiener">C.A.M. van der Plas</meta:user-defined>
    <meta:user-defined meta:name="OVERHEIDop.indiener">B.J. Eerdmans</meta:user-defined>
    <meta:user-defined meta:name="OVERHEIDop.indiener">C. Stoffer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Stoffer c.s. over bij de uitwerking van plannen rondom demografie inzetten op een migratiesaldo dat zo dicht mogelijk bij nul li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