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50
      <text:tab/>MOTIE VAN HET LID DE VOS</text:h>
      <text:p text:style-name="ifm_p_ifm">Voorgesteld 18 september 2025</text:p>
      <text:p text:style-name="ifm_p_mt.3.76mm_ifm">De Kamer,</text:p>
      <text:p text:style-name="ifm_p_mt.3.76mm_ifm">gehoord de beraadslaging,</text:p>
      <text:p text:style-name="ifm_p_mt.3.76mm_ifm">constaterende dat Hongarije de immigratie succesvol heeft ingeperkt door diverse internationale migratieverdragen te negeren en zich bereid heeft getoond daarvoor een boete te betalen aan de EU;</text:p>
      <text:p text:style-name="ifm_p_mt.3.76mm_ifm">overwegende dat Nederland dit ook zou kunnen doen;</text:p>
      <text:p text:style-name="ifm_p_mt.3.76mm_ifm">verzoekt de regering om net als Hongarije per direct te stoppen met het uitvoeren van internationale migratieverdragen en desnoods ook een boete aan de EU te betalen, om zodoende daadwerkelijk en ogenblikkelijk grip te krijgen op de immigratie,</text:p>
      <text:p text:style-name="ifm_p_mt.3.76mm_ifm">en gaat over tot de orde van de dag.</text:p>
      <text:p text:style-name="ifm_p_mt.3.76mm_ifm">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50<text:tab/><text:page-number text:select-page="current"/></text:p>
      </style:footer>
    </style:master-page>
    <style:master-page xmlns:sdu-fn="http://schema.sdu.nl/2011/07/functions" style:name="Landscape" style:page-layout-name="landscape-margin-text">
      <style:footer>
        <text:p text:style-name="footer">Tweede Kamer, vergaderjaar 2025-2026, 36 80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e Vos over net als Hongarije per direct stoppen met het uitvoeren van internationale migratieverdragen</dc:title>
    <meta:user-defined meta:name="OVERHEIDop.ParlID/DC.identifier">kst-36800-50</meta:user-defined>
    <meta:user-defined meta:name="OVERHEIDop.ondernummer">50</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De Vos over net als Hongarije per direct stoppen met het uitvoeren van internationale migratieverdragen</meta:user-defined>
    <meta:user-defined meta:name="OVERHEIDop.indiener">L.G. de Vos</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het lid De Vos over net als Hongarije per direct stoppen met het uitvoeren van internationale migratie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