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48
      <text:tab/>MOTIE VAN HET LID DE VOS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brengt in herinnering dat via de aangenomen motie-Baudet (36 760, nr. 40) duidelijk is uitgesproken dat criminele Syrische asielzoekers moeten worden uitgezet;</text:p>
      <text:p text:style-name="ifm_p_mt.3.76mm_ifm">constaterende dat het uitzetten van dergelijke criminele asielzoekers uit Syrië momenteel wordt belemmerd doordat Nederland geen diplomatieke betrekkingen met Syrië onderhoudt, waardoor geen noodreisdocumenten kunnen worden opgesteld;</text:p>
      <text:p text:style-name="ifm_p_mt.3.76mm_ifm">verzoekt de regering om ten minste minimale diplomatieke banden met Syrië te herstellen, opdat dit obstakel in het uitzettingsproces van criminele Syriërs kan worden weggenom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e Vos over tenminste minimale diplomatieke banden met Syrië herstellen opdat het obstakel in het uitzettingsproces van criminele Syriërs kan worden weggenomen</dc:title>
    <meta:user-defined meta:name="OVERHEIDop.ParlID/DC.identifier">kst-36800-48</meta:user-defined>
    <meta:user-defined meta:name="OVERHEIDop.ondernummer">48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tenminste minimale diplomatieke banden met Syrië herstellen opdat het obstakel in het uitzettingsproces van criminele Syriërs kan worden weggenomen</meta:user-defined>
    <meta:user-defined meta:name="OVERHEIDop.indiener">L.G. de Vos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De Vos over tenminste minimale diplomatieke banden met Syrië herstellen opdat het obstakel in het uitzettingsproces van criminele Syriërs kan worden weggen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