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4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47
      <text:tab/>MOTIE VAN HET LID DE VOS C.S.</text:h>
      <text:p text:style-name="ifm_p_ifm">Voorgesteld 18 september 2025</text:p>
      <text:p text:style-name="ifm_p_mt.3.76mm_ifm">De Kamer,</text:p>
      <text:p text:style-name="ifm_p_mt.3.76mm_ifm">gehoord de beraadslaging,</text:p>
      <text:p text:style-name="ifm_p_mt.3.76mm_ifm">constaterende dat de Verenigde Staten zojuist hebben besloten om antifa als terroristische organisatie aan te merken;</text:p>
      <text:p text:style-name="ifm_p_mt.3.76mm_ifm">overwegende dat ook in ons land antifacellen actief zijn die politici bedreigen, bijeenkomsten verstoren, studenten en journalisten intimideren en er niet voor terugdeinzen om geweld te gebruiken;</text:p>
      <text:p text:style-name="ifm_p_mt.3.76mm_ifm">verzoekt de regering om antifa ook in Nederland als terroristische organisatie aan te merken,</text:p>
      <text:p text:style-name="ifm_p_mt.3.76mm_ifm">en gaat over tot de orde van de dag.</text:p>
      <text:p text:style-name="ifm_p_mt.3.76mm_ifm">De Vos</text:p>
      <text:p text:style-name="ifm_p_ifm">Wilders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De Vos c.s. over Antifa ook in Nederland als terroristische organisatie aanmerken</dc:title>
    <meta:user-defined meta:name="OVERHEIDop.ParlID/DC.identifier">kst-36800-47</meta:user-defined>
    <meta:user-defined meta:name="OVERHEIDop.ondernummer">47</meta:user-defined>
    <meta:user-defined meta:name="DCTERMS.W3CDTF/DCTERMS.available">2025-09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Vos c.s. over Antifa ook in Nederland als terroristische organisatie aanmerken</meta:user-defined>
    <meta:user-defined meta:name="OVERHEIDop.indiener">C.A.M. van der Plas</meta:user-defined>
    <meta:user-defined meta:name="OVERHEIDop.indiener">G. Wilders</meta:user-defined>
    <meta:user-defined meta:name="OVERHEIDop.indiener">L.G. de Vos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8</meta:user-defined>
    <meta:user-defined meta:name="DC.title">Nota over de toestand van ’s Rijks Financiën; Motie; Motie van het lid De Vos c.s. over Antifa ook in Nederland als terroristische organisatie aanm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