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5
      <text:tab/>MOTIE VAN HET LID VAN BAARLE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de Israëlische regering zich schuldig maakt aan ernstige schendingen van het oorlogsrecht en het humanitair recht;</text:p>
      <text:p text:style-name="ifm_p_mt.3.76mm_ifm">overwegende dat Nederland op grond van het Genocideverdrag verplicht is om alles te doen wat het kan doen om een genocide te voorkomen;</text:p>
      <text:p text:style-name="ifm_p_mt.3.76mm_ifm">verzoekt de regering om een volledig en permanent wapenembargo tegen Israël, waarbij wapenhandel met Israël zowel offensief als defensief op permanente basis wordt verbo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Baarle over een volledig en permanent wapenembargo tegen Israel</dc:title>
    <meta:user-defined meta:name="OVERHEIDop.ParlID/DC.identifier">kst-36800-45</meta:user-defined>
    <meta:user-defined meta:name="OVERHEIDop.ondernummer">45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volledig en permanent wapenembargo tegen Israel</meta:user-defined>
    <meta:user-defined meta:name="OVERHEIDop.indiener">S.R.T. van Baarle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Baarle over een volledig en permanent wapenembargo tegen Isra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