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44
      <text:tab/>MOTIE VAN HET LID VAN BAARLE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het aantal kinderen in armoede door het Centraal Planbureau voor dit jaar wordt geraamd op 90.000 en komend jaar op 85.000;</text:p>
      <text:p text:style-name="ifm_p_mt.3.76mm_ifm">van mening dat het tegengaan van kinderarmoede de hoogste prioriteit verdient en ieder kind dat opgroeit in armoede er een te veel is;</text:p>
      <text:p text:style-name="ifm_p_mt.3.76mm_ifm">verzoekt de regering om voor de begrotingsbehandeling van het Ministerie van Sociale Zaken en Werkgelegenheid te komen met een plan om het terugdringen van de kinderarmoede te versn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Baarle over voor de begrotingsbehandeling komen met een plan om het terugdringen van de kinderarmoede te versnellen</dc:title>
    <meta:user-defined meta:name="OVERHEIDop.ParlID/DC.identifier">kst-36800-44</meta:user-defined>
    <meta:user-defined meta:name="OVERHEIDop.ondernummer">44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voor de begrotingsbehandeling komen met een plan om het terugdringen van de kinderarmoede te versnellen</meta:user-defined>
    <meta:user-defined meta:name="OVERHEIDop.indiener">S.R.T. van Baarle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Van Baarle over voor de begrotingsbehandeling komen met een plan om het terugdringen van de kinderarmoede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