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42
      <text:tab/>MOTIE VAN HET LID VAN BAARLE</text:h>
      <text:p text:style-name="ifm_p_ifm">Voorgesteld 18 september 2025</text:p>
      <text:p text:style-name="ifm_p_mt.3.76mm_ifm">De Kamer,</text:p>
      <text:p text:style-name="ifm_p_mt.3.76mm_ifm">gehoord de beraadslaging,</text:p>
      <text:p text:style-name="ifm_p_mt.3.76mm_ifm">constaterende dat de grootste Nederlandse moskeekoepel sinds 2015 bijna 300 incidenten in de richting van moskeeën heeft geregistreerd, variërend van dreigbrieven en bekladdingen tot vernielingen en pogingen tot brandstichting, en hun moskeeën geregeld e-mails met bedreigende of intimiderende inhoud ontvangen;</text:p>
      <text:p text:style-name="ifm_p_mt.3.76mm_ifm">constaterende dat recentelijk nog negen moskeeën haatzaaiende brieven hebben ontvangen die besmeurd leken met bloed;</text:p>
      <text:p text:style-name="ifm_p_mt.3.76mm_ifm">van mening dat de overheid zorg dient te dragen voor de veiligheid en het veiligheidsgevoel van Nederlanders;</text:p>
      <text:p text:style-name="ifm_p_mt.3.76mm_ifm">verzoekt de regering om binnen de bestaande budgetten van het Ministerie van JenV middelen vrij te maken voor initiatieven om de veiligheid van moskeeën te vergrot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42<text:tab/><text:page-number text:select-page="current"/></text:p>
      </style:footer>
    </style:master-page>
    <style:master-page xmlns:sdu-fn="http://schema.sdu.nl/2011/07/functions" style:name="Landscape" style:page-layout-name="landscape-margin-text">
      <style:footer>
        <text:p text:style-name="footer">Tweede Kamer, vergaderjaar 2025-2026, 36 80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Baarle over binnen de bestaande budgetten van het ministerie van J&amp;V middelen vrijmaken voor initiatieven om de veiligheid van moskeeën te vergroten</dc:title>
    <meta:user-defined meta:name="OVERHEIDop.ParlID/DC.identifier">kst-36800-42</meta:user-defined>
    <meta:user-defined meta:name="OVERHEIDop.ondernummer">42</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Van Baarle over binnen de bestaande budgetten van het ministerie van J&amp;V middelen vrijmaken voor initiatieven om de veiligheid van moskeeën te vergroten</meta:user-defined>
    <meta:user-defined meta:name="OVERHEIDop.indiener">S.R.T. van Baarle</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Van Baarle over binnen de bestaande budgetten van het ministerie van J&amp;V middelen vrijmaken voor initiatieven om de veiligheid van moskeeën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