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40
      <text:tab/>MOTIE VAN HET LID DIJK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spreekt uit dat (kinder)armoede niet zou mogen bestaan in ons land;</text:p>
      <text:p text:style-name="ifm_p_mt.3.76mm_ifm">verzoekt het kabinet extra voorstellen met dekking voor het laten afnemen van de (kinder)armoede naar de Kamer te sturen voorafgaand aan het debat over de begroting SZW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ijk over uitspreken dat (kinder)armoede niet zou mogen bestaan in ons land</dc:title>
    <meta:user-defined meta:name="OVERHEIDop.ParlID/DC.identifier">kst-36800-40</meta:user-defined>
    <meta:user-defined meta:name="OVERHEIDop.ondernummer">40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uitspreken dat (kinder)armoede niet zou mogen bestaan in ons land</meta:user-defined>
    <meta:user-defined meta:name="OVERHEIDop.indiener">J.P. Dijk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Dijk over uitspreken dat (kinder)armoede niet zou mogen bestaan in ons 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