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4
      <text:tab/>BRIEF VAN DE MINISTER VAN FINANCIËN</text:h>
      <text:p text:style-name="ifm_p_mt.3.76mm_ifm">Aan de Voorzitter van de Tweede Kamer der Staten-Generaal</text:p>
      <text:p text:style-name="ifm_p_mt.3.76mm_ifm">Den Haag, 16 september 2025</text:p>
      <text:p text:style-name="ifm_p_mt.3.76mm_ifm">Bij deze ontvangt u als nazending van de Miljoenennota 2026 de onderliggende beslisnota's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Nazending beslisnota’s Augustusbesluitvorming en Miljoenennota 2026 (Kamerstuk 36800-1)</dc:title>
    <meta:user-defined meta:name="OVERHEIDop.ParlID/DC.identifier">kst-36800-4</meta:user-defined>
    <meta:user-defined meta:name="OVERHEIDop.ondernummer">4</meta:user-defined>
    <meta:user-defined meta:name="DCTERMS.W3CDTF/DCTERMS.available">2025-09-19</meta:user-defined>
    <meta:user-defined meta:name="OVERHEIDop.KamerstukTypen/DC.type">Brief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zending beslisnota’s Augustusbesluitvorming en Miljoenennota 2026 (Kamerstuk 36800-1)</meta:user-defined>
    <meta:user-defined meta:name="OVERHEIDop.indiener">E. Heinen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Nota over de toestand van ’s Rijks Financiën; Brief regering; Nazending beslisnota’s Augustusbesluitvorming en Miljoenennota 2026 (Kamerstuk 36800-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