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38
      <text:tab/>MOTIE VAN HET LID DIJK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de koopkrachtcrisis voortduurt en veel Nederlanders onbetaalbare woonlasten hebben;</text:p>
      <text:p text:style-name="ifm_p_mt.3.76mm_ifm">constaterende dat huren, zowel in de sociale sector als in de middensector, de grootste financiële druk vormen voor veel huishoudens;</text:p>
      <text:p text:style-name="ifm_p_mt.3.76mm_ifm">verzoekt de regering om in 2026 een huurbevriezing in te voeren voor sociale huurwoningen en middenhuurwoning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ijk over in 2026 een huurbevriezing invoeren voor alle sociale huurwoningen en middenhuurwoningen</dc:title>
    <meta:user-defined meta:name="OVERHEIDop.ParlID/DC.identifier">kst-36800-38</meta:user-defined>
    <meta:user-defined meta:name="OVERHEIDop.ondernummer">38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in 2026 een huurbevriezing invoeren voor alle sociale huurwoningen en middenhuurwoningen</meta:user-defined>
    <meta:user-defined meta:name="OVERHEIDop.indiener">J.P. Dijk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Dijk over in 2026 een huurbevriezing invoeren voor alle sociale huurwoningen en middenhuur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