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37
      <text:tab/>MOTIE VAN DE LEDEN DIJK EN YEŞILGÖZ-ZEGERIUS</text:h>
      <text:p text:style-name="ifm_p_ifm">Voorgesteld 18 september 2025</text:p>
      <text:p text:style-name="ifm_p_mt.3.76mm_ifm">De Kamer,</text:p>
      <text:p text:style-name="ifm_p_mt.3.76mm_ifm">gehoord de beraadslaging,</text:p>
      <text:p text:style-name="ifm_p_mt.3.76mm_ifm">overwegende dat twee jaar lang loondoorbetaling bij ziekte voor kleine werkgevers een grote financiële last is en het daardoor minder aantrekkelijk is om nieuwe banen te creëren;</text:p>
      <text:p text:style-name="ifm_p_mt.3.76mm_ifm">overwegende dat kleine ondernemers voor veel werkgelegenheid en leefbaarheid in buurten en dorpen zorgen;</text:p>
      <text:p text:style-name="ifm_p_mt.3.76mm_ifm">verzoekt de regering een plan uit te werken om het tweede jaar loondoorbetaling bij ziekte voor kleine werkgevers te vervangen door een collectieve voorziening zonder enige afbreuk te doen aan de rechten van werknemers,</text:p>
      <text:p text:style-name="ifm_p_mt.3.76mm_ifm">en gaat over tot de orde van de dag.</text:p>
      <text:p text:style-name="ifm_p_mt.3.76mm_ifm">Dijk</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37<text:tab/><text:page-number text:select-page="current"/></text:p>
      </style:footer>
    </style:master-page>
    <style:master-page xmlns:sdu-fn="http://schema.sdu.nl/2011/07/functions" style:name="Landscape" style:page-layout-name="landscape-margin-text">
      <style:footer>
        <text:p text:style-name="footer">Tweede Kamer, vergaderjaar 2025-2026, 36 80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Dijk en Yesilgöz-Zegerius over een plan om het tweede jaar loondoorbetaling bij ziekte voor kleine werkgevers te vervangen door een collectieve voorziening</dc:title>
    <meta:user-defined meta:name="OVERHEIDop.ParlID/DC.identifier">kst-36800-37</meta:user-defined>
    <meta:user-defined meta:name="OVERHEIDop.ondernummer">37</meta:user-defined>
    <meta:user-defined meta:name="DCTERMS.W3CDTF/DCTERMS.available">2025-09-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de leden Dijk en Yesilgöz-Zegerius over een plan om het tweede jaar loondoorbetaling bij ziekte voor kleine werkgevers te vervangen door een collectieve voorziening</meta:user-defined>
    <meta:user-defined meta:name="OVERHEIDop.indiener">D. Yesilgöz-Zegerius</meta:user-defined>
    <meta:user-defined meta:name="OVERHEIDop.indiener">J.P. Dijk</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Nota over de toestand van ’s Rijks Financiën; Motie; Motie van de leden Dijk en Yesilgöz-Zegerius over een plan om het tweede jaar loondoorbetaling bij ziekte voor kleine werkgevers te vervangen door een collectieve 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