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35
      <text:tab/>MOTIE VAN DE LEDEN JETTEN EN EERDMANS</text:h>
      <text:p text:style-name="ifm_p_ifm">Voorgesteld 18 september 2025</text:p>
      <text:p text:style-name="ifm_p_mt.3.76mm_ifm">De Kamer,</text:p>
      <text:p text:style-name="ifm_p_mt.3.76mm_ifm">gehoord de beraadslaging,</text:p>
      <text:p text:style-name="ifm_p_mt.3.76mm_ifm">constaterende dat er nog steeds een forse bezuiniging op onderwijs en innovatie in de OCW-begroting staat;</text:p>
      <text:p text:style-name="ifm_p_mt.3.76mm_ifm">constaterende dat zowel VNO-NCW, de planbureaus, verschillende regio's, zoals Brainport Eindhoven en Achterhoek Business, en het complete onderwijsveld ons waarschuwen voor de uitwerking van de bezuinigingen op onderwijs en wetenschap en de effecten daarvan op de economie en het verdienvermogen van Nederland;</text:p>
      <text:p text:style-name="ifm_p_mt.3.76mm_ifm">overwegende dat door bezuinigingen opleidingen in de regio dreigen te verdwijnen en mensen veel langer zullen moeten reizen voor hun studie;</text:p>
      <text:p text:style-name="ifm_p_mt.3.76mm_ifm">verzoekt de regering om tot bezinning te komen en géén onomkeerbare stappen te zetten voor de behandeling van de onderwijsbegroting,</text:p>
      <text:p text:style-name="ifm_p_mt.3.76mm_ifm">en gaat over tot de orde van de dag.</text:p>
      <text:p text:style-name="ifm_p_mt.3.76mm_ifm">Jetten en 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35<text:tab/><text:page-number text:select-page="current"/></text:p>
      </style:footer>
    </style:master-page>
    <style:master-page xmlns:sdu-fn="http://schema.sdu.nl/2011/07/functions" style:name="Landscape" style:page-layout-name="landscape-margin-text">
      <style:footer>
        <text:p text:style-name="footer">Tweede Kamer, vergaderjaar 2025-2026, 36 80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Jetten en Eerdmans over tot bezinning komen en geen onomkeerbare stappen zetten voor de behandeling van de onderwijsbegroting</dc:title>
    <meta:user-defined meta:name="OVERHEIDop.ParlID/DC.identifier">kst-36800-35</meta:user-defined>
    <meta:user-defined meta:name="OVERHEIDop.ondernummer">35</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Jetten en Eerdmans over tot bezinning komen en geen onomkeerbare stappen zetten voor de behandeling van de onderwijsbegroting</meta:user-defined>
    <meta:user-defined meta:name="OVERHEIDop.indiener">B.J. Eerdmans</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Jetten en Eerdmans over tot bezinning komen en geen onomkeerbare stappen zetten voor de behandeling van de onderwij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