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33
      <text:tab/>MOTIE VAN HET LID VAN HIJUM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de grondrechtencommissie momenteel een tijdelijke commissie is, die zich bezighoudt met het bewaken en versterken van grondrechten en rechtsstatelijke beginselen;</text:p>
      <text:p text:style-name="ifm_p_mt.3.76mm_ifm">constaterende dat de vraagstukken rond grondrechten en rechtsstatelijkheid een blijvend en fundamenteel karakter hebben in de Nederlandse democratische rechtsstaat;</text:p>
      <text:p text:style-name="ifm_p_mt.3.76mm_ifm">overwegende dat de structurele en permanente aandacht voor grondrechten bijdraagt aan de kwaliteit van wetgeving en de parlementaire controle;</text:p>
      <text:p text:style-name="ifm_p_mt.3.76mm_ifm">overwegende dat een permanente commissie de expertise en continuïteit versterkt en beter kan inspelen op nieuwe uitdagingen, zoals digitalisering, privacy en mensenrechtenverdragen;</text:p>
      <text:p text:style-name="ifm_p_mt.3.76mm_ifm">verzoekt het presidium om de huidige grondrechtencommissie om te zetten in een vaste Kamercommissie voor grondrechten en rechtsstaat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ijum over de huidige Grondrechtencommissie omzetten in een vaste Kamercommissie voor Grondrechten en Rechtsstaat</dc:title>
    <meta:user-defined meta:name="OVERHEIDop.ParlID/DC.identifier">kst-36800-33</meta:user-defined>
    <meta:user-defined meta:name="OVERHEIDop.ondernummer">33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ijum over de huidige Grondrechtencommissie omzetten in een vaste Kamercommissie voor Grondrechten en Rechtsstaat</meta:user-defined>
    <meta:user-defined meta:name="OVERHEIDop.indiener">Y.J. van Hijum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Van Hijum over de huidige Grondrechtencommissie omzetten in een vaste Kamercommissie voor Grondrechten en Rechts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