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31
      <text:tab/>MOTIE VAN HET LID VAN HIJUM</text:h>
      <text:p text:style-name="ifm_p_ifm">Voorgesteld 18 september 2025</text:p>
      <text:p text:style-name="ifm_p_mt.3.76mm_ifm">De Kamer,</text:p>
      <text:p text:style-name="ifm_p_mt.3.76mm_ifm">gehoord de beraadslaging,</text:p>
      <text:p text:style-name="ifm_p_mt.3.76mm_ifm">constaterende dat in Nederland de belasting op energie hoog is en dit huishoudens in de armoede drukt;</text:p>
      <text:p text:style-name="ifm_p_mt.3.76mm_ifm">overwegende dat de overheid de verantwoordelijkheid heeft om de energiebelasting betaalbaar te houden voor huishoudens;</text:p>
      <text:p text:style-name="ifm_p_mt.3.76mm_ifm">overwegende dat volgens het CBS 510.000 huishoudens in energiearmoede leven;</text:p>
      <text:p text:style-name="ifm_p_mt.3.76mm_ifm">overwegende dat de «vermindering energiebelasting» momenteel geldt voor alle objecten met een verblijfsfunctie, dus niet alleen voor woningen;</text:p>
      <text:p text:style-name="ifm_p_mt.3.76mm_ifm">verzoekt de regering de «vermindering energiebelasting» volledig te richten op objecten met een woonfunctie en met de vrijgevallen middelen de korting voor huishoudens te verhogen, zodat de energierekening weer betaalbaar wordt,</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31<text:tab/><text:page-number text:select-page="current"/></text:p>
      </style:footer>
    </style:master-page>
    <style:master-page xmlns:sdu-fn="http://schema.sdu.nl/2011/07/functions" style:name="Landscape" style:page-layout-name="landscape-margin-text">
      <style:footer>
        <text:p text:style-name="footer">Tweede Kamer, vergaderjaar 2025-2026, 36 80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Hijum over de ‘Vermindering energiebelasting’ volledig richten op objecten met een woonfunctie</dc:title>
    <meta:user-defined meta:name="OVERHEIDop.ParlID/DC.identifier">kst-36800-31</meta:user-defined>
    <meta:user-defined meta:name="OVERHEIDop.ondernummer">31</meta:user-defined>
    <meta:user-defined meta:name="DCTERMS.W3CDTF/DCTERMS.available">2025-09-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Van Hijum over de ‘Vermindering energiebelasting’ volledig richten op objecten met een woonfunctie</meta:user-defined>
    <meta:user-defined meta:name="OVERHEIDop.indiener">Y.J. van Hijum</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Nota over de toestand van ’s Rijks Financiën; Motie; Motie van het lid Van Hijum over de ‘Vermindering energiebelasting’ volledig richten op objecten met een woonfu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