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16 september 2025</text:p>
      <text:p text:style-name="ifm_p_mt.3.76mm_ifm">Hierbij bied ik uw Kamer de Miljoenennota 2026 en de ontwerpbegrotingen 2026 aan.</text:p>
      <text:p text:style-name="ifm_p_mt.3.76mm_ifm">Het aankomend verkiezingsreces, van 3 oktober tot en met 29 oktober, valt samen met de periode waarin normaliter begrotingsbehandelingen plaatsvinden. Dit leidt er naar verwachting toe dat begrotingen 2026 niet voor 1 januari behandeld en geautoriseerd worden. Daarom informeer ik u, gelijk aan twee jaar geleden, over de mogelijke gevolgen van het niet tijdig autoriseren van nieuw beleid in het algemeen. Ook bied ik u, mede namens mijn collega’s in het kabinet, de brieven aan met een toelichting op het nieuwe beleid in de ontwerpbegrotingen. Voor mijn eigen departement heb ik de informatie opgenomen in deze brief.</text:p>
      <text:h text:style-name="ifm_p_font.italic_mt.3.76mm_page.keep-with-next_ifm" text:outline-level="1">Nieuw beleid</text:h>
      <text:p text:style-name="ifm_p_mt.3.76mm_ifm">De Comptabiliteitswet 2016 gaat ervan uit dat ontwerpbegrotingen voor 1 januari geautoriseerd zijn. Met het autoriseren van de ontwerpbegrotingen oefent het parlement het budgetrecht uit. De Comptabiliteitswet 2016 stelt in artikel 2.25 dat nieuw beleid dat ten grondslag ligt aan de ontwerpbegrotingen niet uitgevoerd mag worden voordat het parlement daarmee heeft ingestemd. Om nieuw beleid per 1 januari 2026 uit te kunnen voeren zouden ontwerpbegrotingen dit jaar, uitgaande van de geplande recesperiode, voor 17 december door het parlement moeten zijn behandeld en geautoriseerd. De inhoud van deze brief en de bijgevoegde brieven kunt u gebruiken voor uw overweging of, en zo ja welke ontwerpbegrotingen uw Kamer met voorrang wil behandelen.</text:p>
      <text:p text:style-name="ifm_p_mt.3.76mm_ifm">In de brieven zijn op hoofdlijnen per begroting de wijzigingen opgenomen. Hieronder vallen onder andere de nieuwe maatregelen die in 2026 starten. Beleid dat in 2025 is gestart en in 2026 wordt vervolgd en door uw Kamer met de 1e suppletoire begroting 2025 is geautoriseerd, wordt beschouwd als lopend beleid. Herschikkingen, overboekingen tussen begrotingshoofdstukken en kasschuiven zijn, vanwege het omvangrijke aantal, niet volledig opgenomen in de overzichten.</text:p>
      <text:h text:style-name="ifm_p_font.italic_mt.3.76mm_page.keep-with-next_ifm" text:outline-level="1">Overzicht Ministerie van Financiën</text:h>
      <text:p text:style-name="ifm_p_mt.3.76mm_ifm">Voor mijn eigen departement is in de Ontwerpbegroting IX 2026 de volgende belangrijke nieuwe uitgave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uwe beleidsmatige uitgaven 2026</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roman_ifm">Artikel</text:span></text:p>
            </table:table-cell>
            <table:table-cell table:style-name="table.cell.border-top.border-bottom.padding-top.bottom.pleft.pright">
              <text:p text:style-name="text.cell.6.5.right"><text:span text:style-name="ifm_span_font.semi-bold_ifm"> 2026</text:span></text:p>
            </table:table-cell>
          </table:table-row>
        </table:table-header-rows>
        <table:table-row>
          <table:table-cell table:style-name="table.cell.border-bottom.padding-top.top">
            <text:p text:style-name="text.cell.6.5.left">Herallocatie Invest NL naar Invest International</text:p>
          </table:table-cell>
          <table:table-cell table:style-name="table.cell.border-bottom.padding-top.top.pleft.pright">
            <text:p text:style-name="text.cell.6.5.right">3</text:p>
          </table:table-cell>
          <table:table-cell table:style-name="table.cell.border-bottom.padding-top.top.pleft.pright">
            <text:p text:style-name="text.cell.6.5.right">150</text:p>
          </table:table-cell>
        </table:table-row>
      </table:table>
      <text:p text:style-name="ifm_p_mt.3.76mm_ifm">Om het voortbestaan van Invest International op korte termijn te waarborgen, wordt een deel van de begrote middelen voor Invest-NL uit 2028 en 2029 geheralloceerd naar Invest International in de jaren 2026 en 2027.</text:p>
      <text:p text:style-name="ifm_p_mt.3.76mm_ifm">De herallocatie die aan uw Kamer wordt voorgelegd bij de Ontwerpbegroting 2026 van het Ministerie van Financiën is in de tabel weergegeven. Doordat de middelen voor Invest NL en Invest International allebei naar verwachting niet EMU-saldorelevant zijn, zal er geen saldo-effect plaatsvinden door de heralloca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ernkapitaal Invest International</text:p>
          </table:table-cell>
          <table:table-cell table:style-name="table.cell.padding-top.top.pleft.pright">
            <text:p text:style-name="text.cell.6.5.right">150</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50</text:span></text:p>
          </table:table-cell>
        </table:table-row>
        <table:table-row>
          <table:table-cell table:style-name="table.cell.border-bottom.top">
            <text:p text:style-name="text.cell.6.5.left">Kernkapitaal Invest -N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0</text:p>
          </table:table-cell>
          <table:table-cell table:style-name="table.cell.border-bottom.top.pleft.pright">
            <text:p text:style-name="text.cell.6.5.right">– 200</text:p>
          </table:table-cell>
          <table:table-cell table:style-name="table.cell.border-bottom.top.pleft.pright">
            <text:p text:style-name="text.cell.6.5.right"><text:span text:style-name="ifm_span_font.semi-bold_ifm">– 250</text:span></text:p>
          </table:table-cell>
        </table:table-row>
      </table:table>
      <text:p text:style-name="ifm_p_mt.3.76mm_ifm">Vanwege de complexe financieringen van Invest International, heeft de organisatie te maken met een aanlooptijd voor financieringen van twaalf tot negentien maanden. Om haar activiteiten door te laten lopen in 2026 heeft Invest International daarom zo snel mogelijk helderheid over de voorgestelde herallocatie in 2026 nodig. Latere parlementaire goedkeuring leidt tot een vertraging op de ondersteuning aan ondernemingen bij hun op het buitenland gerichte activiteiten en internationale projecten die een bijdrage leveren aan de Nederlandse econom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3<text:tab/><text:page-number text:select-page="current"/></text:p>
      </style:footer>
    </style:master-page>
    <style:master-page xmlns:sdu-fn="http://schema.sdu.nl/2011/07/functions" style:name="Landscape" style:page-layout-name="landscape-margin-text">
      <style:footer>
        <text:p text:style-name="footer">Tweede Kamer, vergaderjaar 2025-2026, 36 8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Miljoenennota 2026 en ontwerpbegrotingen 2026</dc:title>
    <meta:user-defined meta:name="OVERHEIDop.ParlID/DC.identifier">kst-36800-3</meta:user-defined>
    <meta:user-defined meta:name="OVERHEIDop.ondernummer">3</meta:user-defined>
    <meta:user-defined meta:name="DCTERMS.W3CDTF/DCTERMS.available">2025-09-17</meta:user-defined>
    <meta:user-defined meta:name="OVERHEIDop.KamerstukTypen/DC.type">Brief</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iljoenennota 2026 en ontwerpbegrotingen 2026</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Nota over de toestand van ’s Rijks Financiën; Brief regering; Miljoenennota 2026 en ontwerpbegroting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