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28
      <text:tab/>MOTIE VAN HET LID VAN HIJUM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veel werkenden in Nederland niet kunnen rondkomen van hun loon en afhankelijk zijn van een woud aan toeslagen en belastingkortingen;</text:p>
      <text:p text:style-name="ifm_p_mt.3.76mm_ifm">constaterende dat dit mensen in de knel brengt en dat dit tot bureaucratie leidt;</text:p>
      <text:p text:style-name="ifm_p_mt.3.76mm_ifm">overwegende dat het minimumloon voldoende moet zijn om rond te komen;</text:p>
      <text:p text:style-name="ifm_p_mt.3.76mm_ifm">spreekt uit het minimumloon te verhogen en mensen minder afhankelijk te maken van toeslagen en belastingkorting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ijum over het minimumloon verhogen en mensen minder afhankelijk maken van toeslagen en belastingkortingen</dc:title>
    <meta:user-defined meta:name="OVERHEIDop.ParlID/DC.identifier">kst-36800-28</meta:user-defined>
    <meta:user-defined meta:name="OVERHEIDop.ondernummer">28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ijum over het minimumloon verhogen en mensen minder afhankelijk maken van toeslagen en belastingkortingen</meta:user-defined>
    <meta:user-defined meta:name="OVERHEIDop.indiener">Y.J. van Hijum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Hijum over het minimumloon verhogen en mensen minder afhankelijk maken van toeslagen en belastingkor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