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26
      <text:tab/>MOTIE VAN HET LID VAN DER PLA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beroepsprocedures tussen overheden leiden tot vertraging van de woningbouw;</text:p>
      <text:p text:style-name="ifm_p_mt.3.76mm_ifm">overwegende dat er woningnood is en dat versnelling van besluitvorming hierdoor gewenst is;</text:p>
      <text:p text:style-name="ifm_p_mt.3.76mm_ifm">overwegende dat de Crisis- en herstelwet (artikel 1.4) een bepaling kende die gemeenten, provincies en waterschappen beperkte in het instellen van bezwaar en beroep;</text:p>
      <text:p text:style-name="ifm_p_mt.3.76mm_ifm">verzoekt de regering voor de Kamer uiteen te zetten hoe de eerdere bepaling uit de Crisis- en herstelwet opnieuw onderdeel kan worden in de Omgevingswet zodat woningbouw en bijbehorende energie-infrastructuur sneller gerealiseerd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uiteenzetten hoe de eerdere bepaling uit de Crisis- en herstelwet onderdeel kan worden in de Omgevingswet zodat woningbouw en bijbehorende energie-infrastructuur sneller gerealiseerd worden</dc:title>
    <meta:user-defined meta:name="OVERHEIDop.ParlID/DC.identifier">kst-36800-26</meta:user-defined>
    <meta:user-defined meta:name="OVERHEIDop.ondernummer">26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uiteenzetten hoe de eerdere bepaling uit de Crisis- en herstelwet onderdeel kan worden in de Omgevingswet zodat woningbouw en bijbehorende energie-infrastructuur sneller gerealiseerd word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der Plas over uiteenzetten hoe de eerdere bepaling uit de Crisis- en herstelwet onderdeel kan worden in de Omgevingswet zodat woningbouw en bijbehorende energie-infrastructuur sneller gerealis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