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25
      <text:tab/>MOTIE VAN HET LID VAN DER PLAS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constaterende dat senioren noodgedwongen blijven wonen in een woning die niet bij hun levensfase past;</text:p>
      <text:p text:style-name="ifm_p_mt.3.76mm_ifm">constaterende dat meer bouwen voor senioren de doorstroming op de woningmarkt bevordert;</text:p>
      <text:p text:style-name="ifm_p_mt.3.76mm_ifm">overwegende dat een aantrekkelijk aanbod voor ouderen de doorstroming bevordert;</text:p>
      <text:p text:style-name="ifm_p_mt.3.76mm_ifm">verzoekt de regering te onderzoeken hoe zowel ten aanzien van koop als huur nog beter kan worden aangesloten op de woonwensen van senioren;</text:p>
      <text:p text:style-name="ifm_p_mt.3.76mm_ifm">verzoekt de regering de Kamer begin 2026 te informeren hoe dit concreet wordt uitgewerkt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der Plas over onderzoeken hoe zowel ten aanzien van koop als huur nog beter kan worden aangesloten op de woonwensen van senioren</dc:title>
    <meta:user-defined meta:name="OVERHEIDop.ParlID/DC.identifier">kst-36800-25</meta:user-defined>
    <meta:user-defined meta:name="OVERHEIDop.ondernummer">25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onderzoeken hoe zowel ten aanzien van koop als huur nog beter kan worden aangesloten op de woonwensen van senioren</meta:user-defined>
    <meta:user-defined meta:name="OVERHEIDop.indiener">C.A.M. van der Pla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Van der Plas over onderzoeken hoe zowel ten aanzien van koop als huur nog beter kan worden aangesloten op de woonwensen van seni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