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2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21
      <text:tab/>MOTIE VAN HET LID TIMMERMANS C.S.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overwegende dat klimaatverandering steeds meer om zich heen grijpt;</text:p>
      <text:p text:style-name="ifm_p_mt.3.76mm_ifm">overwegende dat de kans dat Nederland de eigen klimaatdoelen haalt volgens het PBL minder dan 5% is;</text:p>
      <text:p text:style-name="ifm_p_mt.3.76mm_ifm">overwegende dat we het ons niet kunnen veroorloven dat 2026 een verloren jaar voor het klimaat wordt;</text:p>
      <text:p text:style-name="ifm_p_mt.3.76mm_ifm">spreekt uit dat er een pakket maatregelen voor additionele CO2-reductie in 2026 moet komen;</text:p>
      <text:p text:style-name="ifm_p_mt.3.76mm_ifm">verzoekt de regering om voor de installatie van de nieuwe Tweede Kamer een inventarisatie van mogelijke maatregelen aan de Kamer voor te leggen inclusief een inschatting van de CO2-reductie,</text:p>
      <text:p text:style-name="ifm_p_mt.3.76mm_ifm">en gaat over tot de orde van de dag.</text:p>
      <text:p text:style-name="ifm_p_mt.3.76mm_ifm">Timmermans</text:p>
      <text:p text:style-name="ifm_p_ifm">Bikker</text:p>
      <text:p text:style-name="ifm_p_ifm">Dijk</text:p>
      <text:p text:style-name="ifm_p_ifm">Jetten</text:p>
      <text:p text:style-name="ifm_p_ifm">Ouwehand</text:p>
      <text:p text:style-name="ifm_p_ifm">Dassen</text:p>
      <text:p text:style-name="ifm_p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immermans c.s. over voor de installatie van de nieuwe Tweede Kamer een inventarisatie van mogelijke maatregelen en een inschatting van de CO2-reductie</dc:title>
    <meta:user-defined meta:name="OVERHEIDop.ParlID/DC.identifier">kst-36800-21</meta:user-defined>
    <meta:user-defined meta:name="OVERHEIDop.ondernummer">21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mmermans c.s. over voor de installatie van de nieuwe Tweede Kamer een inventarisatie van mogelijke maatregelen en een inschatting van de CO2-reductie</meta:user-defined>
    <meta:user-defined meta:name="OVERHEIDop.indiener">Y.J. van Hijum</meta:user-defined>
    <meta:user-defined meta:name="OVERHEIDop.indiener">L.A.J.M. Dassen</meta:user-defined>
    <meta:user-defined meta:name="OVERHEIDop.indiener">E. Ouwehand</meta:user-defined>
    <meta:user-defined meta:name="OVERHEIDop.indiener">R.A.A. Jetten</meta:user-defined>
    <meta:user-defined meta:name="OVERHEIDop.indiener">J.P. Dijk</meta:user-defined>
    <meta:user-defined meta:name="OVERHEIDop.indiener">M.H. Bikker</meta:user-defined>
    <meta:user-defined meta:name="OVERHEIDop.indiener">F.C.G.M. Timmerman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Timmermans c.s. over voor de installatie van de nieuwe Tweede Kamer een inventarisatie van mogelijke maatregelen en een inschatting van de CO2-re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