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1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19
      <text:tab/>MOTIE VAN HET LID TIMMERMANS C.S.</text:h>
      <text:p text:style-name="ifm_p_ifm">Voorgesteld 18 september 2025</text:p>
      <text:p text:style-name="ifm_p_mt.3.76mm_ifm">De Kamer,</text:p>
      <text:p text:style-name="ifm_p_mt.3.76mm_ifm">gehoord de beraadslaging,</text:p>
      <text:p text:style-name="ifm_p_mt.3.76mm_ifm">constaterende dat 800.000 mensen volgend jaar tot wel € 600 meer inkomstenbelasting moeten gaan betalen ten opzichte van 2024, ook wel bekend als de «buffelboete»;</text:p>
      <text:p text:style-name="ifm_p_mt.3.76mm_ifm">overwegende dat deze belastingverhoging terechtkomt bij hardwerkende mensen zoals apotheekmedewerkers, winkelpersoneel, schoonmakers en thuiszorgmedewerkers;</text:p>
      <text:p text:style-name="ifm_p_mt.3.76mm_ifm">van mening dat werken moet lonen en dat deze onrechtvaardigheid daarom moet worden weggenomen;</text:p>
      <text:p text:style-name="ifm_p_mt.3.76mm_ifm">overwegende dat complexe wijzigingen in de inkomstenbelasting zorgvuldig moeten worden voorbereid en de Kamer na de verkiezingen slechts twee weken tijd heeft voor de behandeling van het Belastingplan;</text:p>
      <text:p text:style-name="ifm_p_mt.3.76mm_ifm">verzoekt de regering om de Kamer binnen een week te informeren over de oorzaken van deze lastenverhoging en over de gevolgen voor werknemers;</text:p>
      <text:p text:style-name="ifm_p_mt.3.76mm_ifm">verzoekt de regering om voorafgaand aan de Algemene Financiële Beschouwingen met opties te komen om de gevolgen van deze belastingverhoging voor schoonmakers, thuiszorgmedewerkers en winkelpersoneel te herstellen,</text:p>
      <text:p text:style-name="ifm_p_mt.3.76mm_ifm">en gaat over tot de orde van de dag.</text:p>
      <text:p text:style-name="ifm_p_mt.3.76mm_ifm">Timmermans</text:p>
      <text:p text:style-name="ifm_p_ifm">Van Hijum</text:p>
      <text:p text:style-name="ifm_p_ifm">Dijk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Timmermans c.s. over de Kamer informeren over de oorzaken van de zogenaamde ‘buffelboete’ en de gevolgen voor werknemers</dc:title>
    <meta:user-defined meta:name="OVERHEIDop.ParlID/DC.identifier">kst-36800-19</meta:user-defined>
    <meta:user-defined meta:name="OVERHEIDop.ondernummer">19</meta:user-defined>
    <meta:user-defined meta:name="DCTERMS.W3CDTF/DCTERMS.available">2025-09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immermans c.s. over de Kamer informeren over de oorzaken van de zogenaamde ‘buffelboete’ en de gevolgen voor werknemers</meta:user-defined>
    <meta:user-defined meta:name="OVERHEIDop.indiener">M.H. Bikker</meta:user-defined>
    <meta:user-defined meta:name="OVERHEIDop.indiener">J.P. Dijk</meta:user-defined>
    <meta:user-defined meta:name="OVERHEIDop.indiener">Y.J. van Hijum</meta:user-defined>
    <meta:user-defined meta:name="OVERHEIDop.indiener">F.C.G.M. Timmermans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8</meta:user-defined>
    <meta:user-defined meta:name="DC.title">Nota over de toestand van ’s Rijks Financiën; Motie; Motie van het lid Timmermans c.s. over de Kamer informeren over de oorzaken van de zogenaamde ‘buffelboete’ en de gevolgen voor werkne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